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achterkant van de woning, Marconistraat 43, 3553RR Utrecht,  GU-Z2024-0031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conistraat 43, 3553RR Utrecht</text:p>
            <text:p text:style-name="common-al">GU-Z2024-0031364</text:p>
            <text:p text:style-name="common-al">Toelichting: het bouwen van een dakkapel aan de achter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112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2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2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1364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aan de achterkant van de woning, Marconistraat 43, 3553RR Utrecht,  GU-Z2024-003136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123</meta:user-defined>
    <meta:user-defined meta:name="OVERHEIDop.GmbID/DC.identifier">gmb-2024-541123</meta:user-defined>
    <meta:user-defined meta:name="OVERHEIDop.versieInformatie"/>
  </office:meta>
</office:document-meta>
</file>