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tellingen, Logistiekstraat 22, 7041KH 's-Heerenberg, en 's-Heerenbergseweg 1 te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stellingen op locatie Logistiekstraat 22, 7041KH 's-Heerenberg, en 's-Heerenbergseweg 1 te Lengel..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11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7</meta:user-defined>
    <meta:user-defined meta:name="DCTERMS.abstract">Betreft:  besluit op locatie Logistiekstraat 22, 7041KH 's-Heerenberg, en 's-Heerenbergseweg 1 te Lengel.</meta:user-defined>
    <dc:language>nl</dc:language>
    <meta:user-defined meta:name="OVERHEIDop.locatietype/OVERHEIDop.gebiedsmarkering">Vlak</meta:user-defined>
    <meta:user-defined meta:name="DC.title">Toestemming voor het plaatsen  van stellingen, Logistiekstraat 22, 7041KH 's-Heerenberg, en 's-Heerenbergseweg 1 te Lengel.</meta:user-defined>
    <meta:user-defined meta:name="DCTERMS.W3CDTF/DCTERMS.available">2024-12-23</meta:user-defined>
    <meta:user-defined meta:name="DCTERMS.W3CDTF/OVERHEIDop.jaargang">2024</meta:user-defined>
    <meta:user-defined meta:name="OVERHEIDop.publicationIssue">541119</meta:user-defined>
    <meta:user-defined meta:name="OVERHEIDop.GmbID/DC.identifier">gmb-2024-541119</meta:user-defined>
    <meta:user-defined meta:name="OVERHEIDop.versieInformatie"/>
  </office:meta>
</office:document-meta>
</file>