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akkapellen op het voordakvlak en achterdakvlak van de woning , Wit-geellaan 70, 2718BD Zoetermeer op 17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is een aanvraag Omgevingsvergunning ontvangen voor het plaatsen van dakkapellen op het voordakvlak en achterdakvlak van de woning op locatie Wit-geellaan 70 2718BD Zoetermeer. De aanvraag is geregistreerd onder zaaknummer 2024-18504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11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5041</meta:user-defined>
    <meta:user-defined meta:name="DCTERMS.abstract">het plaatsen van dakkapellen op het voordakvlak en achterdakvlak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dakkapellen op het voordakvlak en achterdakvlak van de woning , Wit-geellaan 70, 2718BD Zoetermeer op 17 december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18</meta:user-defined>
    <meta:user-defined meta:name="OVERHEIDop.GmbID/DC.identifier">gmb-2024-541118</meta:user-defined>
    <meta:user-defined meta:name="OVERHEIDop.versieInformatie"/>
  </office:meta>
</office:document-meta>
</file>