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onkheer van de Pollstraat 72, Nieuw-Vennep -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drie bomen ten behoeve van het nieuwbouwen van een verzorgingshuis</text:p>
            <text:p text:style-name="common-al">Aanvrager: Next Projectontwikkeling B.V.</text:p>
            <text:p text:style-name="common-al">Zaaknummer: 13100112</text:p>
            <text:p text:style-name="common-al">DSO nummer: 2024090201043</text:p>
            <text:p text:style-name="common-al">Uitkomst besluit: verlenen</text:p>
            <text:p text:style-name="common-al">Datum besluit: 19-12-2024</text:p>
            <text:p text:style-name="common-al">Bezwaar in te dienen voor: 31-01-2025</text:p>
            <text:p text:style-name="common-al">Namens: Gemeente Haarlemmermeer</text:p>
            <text:p text:style-name="common-al">Wilt u de gepubliceerde documenten behorende bij deze bekendmaking in zien klik dan <text:a xlink:href="https://edataloket.odnzkg.nl/?q={&quot;search&quot;:&quot;134169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1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41692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Jonkheer van de Pollstraat 72, Nieuw-Vennep - het kappen van drie bomen</meta:user-defined>
    <meta:user-defined meta:name="DCTERMS.W3CDTF/DCTERMS.available">2024-12-23</meta:user-defined>
    <meta:user-defined meta:name="DCTERMS.W3CDTF/OVERHEIDop.jaargang">2024</meta:user-defined>
    <meta:user-defined meta:name="OVERHEIDop.publicationIssue">541113</meta:user-defined>
    <meta:user-defined meta:name="OVERHEIDop.GmbID/DC.identifier">gmb-2024-541113</meta:user-defined>
    <meta:user-defined meta:name="OVERHEIDop.versieInformatie"/>
  </office:meta>
</office:document-meta>
</file>