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 Odijckstraat 28, 2596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vervangen van de schuifraamkozijnen door draai-kiepraamkozijnen en het maken van een constructieve doorbraak </text:p>
            <text:p text:style-name="common-al"/>
            <text:p text:style-name="common-al">Ons kenmerk: VTH2024-174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 Odijckstraat 28, 2596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111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1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1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437</meta:user-defined>
    <meta:user-defined meta:name="DCTERMS.abstract">het veranderen van de voorgevel van het pand door het vervangen van de schuifraamkozijnen door draai-kiepraamkozijnen en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Nassau Odijckstraat 28, 2596 AJ 's-Gravenhag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112</meta:user-defined>
    <meta:user-defined meta:name="OVERHEIDop.GmbID/DC.identifier">gmb-2024-541112</meta:user-defined>
    <meta:user-defined meta:name="OVERHEIDop.versieInformatie"/>
  </office:meta>
</office:document-meta>
</file>