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otitie Spelregels Parkeren Tuinstraat</text:p>
      <text:section text:name="regeling_id1-3-2" text:style-name="regeling">
        <text:section text:name="aanhef_id1-3-2-1" text:style-name="aanhef">
          <text:section text:name="preambule_id1-3-2-1-1" text:style-name="preambule">
            <text:p text:style-name="al">
            <text:span text:style-name="nadrukcur">Versie: 2024-11-13</text:span>
          </text:p>
          </text:section>
        </text:section>
        <text:section text:name="regeling-tekst_id1-3-2-2" text:style-name="regeling-tekst">
          <text:section text:name="artikel_id1-3-2-2-1" text:style-name="artikel">
            <text:p text:style-name="artikel_kop_titel">
              <text:span text:style-name="nadrukvet">Visie Tuinstraat</text:span>
            </text:p>
            <text:p text:style-name="al">In februari 2022 heeft de raad het visiedocument voor de Tuinstraat vastgesteld. In het document is getracht een evenwichtige en integrale visie op te stellen die uiteindelijk zal leiden tot een aantrekkelijke nieuwe stadsstraat, waarin groen, sfeer, verkeer, soort bebouwing en inrichting met elkaar in balans zijn. Verwachting daarbij is dat de nieuwe Tuinstraat een extra kwaliteitsimpuls zal geven aan het centrum en een bijdrage zal leveren aan de verdere vergroening en verduurzaming van Veenendaal. </text:p>
            <text:p text:style-name="al">In aansluiting op de Visie Tuinstraat behoeven de benodigde parkeerplaatsen (conform de Notitie Parkeernormen Veenendaal 2020, herziening 2023) door de exploitant niet op eigen terrein te worden gerealiseerd; deze kunnen in de nabij gelegen parkeergarages worden opgevangen. Hierdoor vinden er minder verkeersbewegingen in de (woonstraat) Tuinstraat plaats, kan de Tuinstraat groener worden ingericht en biedt het meer ontwikkelruimte op het eigen perceel. </text:p>
            <text:p text:style-name="al">In dat geval is de exploitant aan de gemeente een afkoopsom verschuldigd van € 5.000 (prijspeil november 2024) per benodigde parkeerplaats. Dit geldt ook voor parkeerplaatsen op eigen terrein die vanwege de ontwikkeling komen te vervallen. Om een eenduidige werkwijze voor ontwikkelingen in de Tuinstraat te bereiken, zijn spelregels opgesteld hoe rond (compensatie van) parkeren moet worden gehandeld.</text:p>
            <text:p text:style-name="al"/>
            <text:p text:style-name="al">
            <text:span text:style-name="nadrukondlijn">Samengevat</text:span> is in de Visie Tuinstraat het volgende opgenomen ten aanzien van het parkeerbeleid:</text:p>
            <text:list text:style-name="id1-3-2-2-1-7">
              <text:list-item text:style-override="id1-3-2-2-1-7-1">
                <text:number>–</text:number>
                <text:p text:style-name="al">Het actuele parkeerbeleid is van toepassing</text:p>
              </text:list-item>
              <text:list-item text:style-override="id1-3-2-2-1-7-2">
                <text:number>–</text:number>
                <text:p text:style-name="al">Parkeren op eigen terrein is toegestaan, maar niet vereist</text:p>
              </text:list-item>
              <text:list-item text:style-override="id1-3-2-2-1-7-3">
                <text:number>–</text:number>
                <text:p text:style-name="al">Wanneer parkeren niet op eigen terrein wordt opgelost, wordt parkeren in de nabij gelegen parkeergarages opgelost.</text:p>
              </text:list-item>
            </text:list>
            <text:p text:style-name="al">In <text:span text:style-name="nadrukondlijn">aanvulling</text:span> op hetgeen opgenomen is in de Visie Tuinstraat worden de volgende regels toegevoegd voor het geval het parkeren niet op eigen terrein kan worden gerealiseerd:</text:p>
            <text:list text:style-name="id1-3-2-2-1-9">
              <text:list-item text:style-override="id1-3-2-2-1-9-1">
                <text:number>–</text:number>
                <text:p text:style-name="al">Exploitant moet bewoners kenbaar maken dat zij een parkeerabonnement in de aanwezige parkeergarages moeten afnemen en dat zij geen recht hebben op een bewonersvergunning voor parkeren.</text:p>
              </text:list-item>
              <text:list-item text:style-override="id1-3-2-2-1-9-2">
                <text:number>–</text:number>
                <text:p text:style-name="al">Benodigde parkeerplekken worden op hele getallen naar boven afgerond</text:p>
              </text:list-item>
              <text:list-item text:style-override="id1-3-2-2-1-9-3">
                <text:number>–</text:number>
                <text:p text:style-name="al">Per benodigde parkeerplek wordt € 5.000 (prijspeil november 2024) afgedragen aan de gemeente ten behoeve van afdekken onrendabele top op vastgoed als gevolg van onttrekking van parkeerplaatsen aan de voorraad.</text:p>
              </text:list-item>
              <text:list-item text:style-override="id1-3-2-2-1-9-4">
                <text:number>–</text:number>
                <text:p text:style-name="al">Bestaande vergunde parkeerplaatsen op eigen terrein, die komen te vervallen, dienen 1 op 1 te worden gecompenseerd. </text:p>
              </text:list-item>
            </text:list>
          </text:section>
          <text:section text:name="artikel_id1-3-2-2-2" text:style-name="artikel">
            <text:p text:style-name="artikel_kop_titel">
              <text:span text:style-name="nadrukvet">In geval van bestaande parkeerrechten</text:span>
            </text:p>
            <text:list text:style-name="id1-3-2-2-2-2">
              <text:list-item text:style-override="id1-3-2-2-2-2-1">
                <text:number>–</text:number>
                <text:p text:style-name="al">Voor nieuwbouwplannen mag het principe ‘oud voor nieuw’ worden toegepast. Het benodigde aantal parkeerplaatsen in omliggende garages wordt uitsluitend bepaald op basis van de toename van de parkeerbehoefte: parkeereis nieuwe functie en nieuwe omvang minus de parkeereis die van toepassing zou zijn geweest op de oude functie en oude omvang (volgens de actuele parkeernormen);</text:p>
              </text:list-item>
              <text:list-item text:style-override="id1-3-2-2-2-2-2">
                <text:number>–</text:number>
                <text:p text:style-name="al">Wanneer maximaal 5 bestaande vergunde parkeerplaatsen op eigen terrein komen te vervallen, maar de functie blijft bestaan, dient dit aantal in absolute zin te worden gecompenseerd. </text:p>
              </text:list-item>
              <text:list-item text:style-override="id1-3-2-2-2-2-3">
                <text:number>–</text:number>
                <text:p text:style-name="al">Wanneer meer dan 5 bestaande vergunde parkeerplaatsen op eigen terrein komen te vervallen, maar de functie blijft bestaan, dient aan de hand van de actuele parkeernormen (ten tijde van het afsluiten van de overeenkomst) en omvang het aantal te compenseren parkeerplaatsen te worden bepaald. </text:p>
              </text:list-item>
            </text:list>
          </text:section>
          <text:section text:name="artikel_id1-3-2-2-3" text:style-name="artikel">
            <text:p text:style-name="artikel_kop_titel">
              <text:span text:style-name="nadrukvet">Rekenvoorbeelden verschillende situaties ontwikkelgebied</text:span>
            </text:p>
            <text:p text:style-name="al">
            <text:span text:style-name="nadrukcur">(ter illustratie welke compensatie benodigd is in uiteenlopende situaties (prijspeil november 2024).</text:span>
          </text:p>
            <text:p text:style-name="al"/>
            <text:p text:style-name="al">
            <text:span text:style-name="nadrukondlijn">Voorbeeld 1: nieuwbouw en slopen bedrijfsbebouwing</text:span>
          </text:p>
            <text:p text:style-name="al">
            <text:span text:style-name="nadrukcur">(huidig parkeren vindt plaats in de omgeving)</text:span>
          </text:p>
            <text:p text:style-name="al">Nieuwbouw: parkeerbehoefte 10 parkeerplaatsen (verder: pp)</text:p>
            <text:p text:style-name="al">Bestaande bouw: 300 m2 magazijn (0,4 pp per 100 m2 BVO)</text:p>
            <text:p text:style-name="al">Rekensom: 10 pp -/- (3x 0,4) = 8,8 pp -&gt; 9 pp compenseren</text:p>
            <text:p text:style-name="al">9 x € 5.000 = € 45.000</text:p>
            <text:p text:style-name="al"/>
            <text:p text:style-name="al">
            <text:span text:style-name="nadrukondlijn">Voorbeeld 2: nieuwbouw en slopen bestaande woningen</text:span>
          </text:p>
            <text:p text:style-name="al">
            <text:span text:style-name="nadrukcur">(huidig parkeren vindt plaats in de omgeving)</text:span>
          </text:p>
            <text:p text:style-name="al">Nieuwbouw: parkeerbehoefte 10 pp</text:p>
            <text:p text:style-name="al">Bestaande bouw: 4 koopappartementen (0,8 pp per app)</text:p>
            <text:p text:style-name="al">Rekensom: 10 pp -/- (4x 0,8) = 6,8 pp -&gt; 7 pp compenseren</text:p>
            <text:p text:style-name="al">7 x € 5.000 = € 35.000</text:p>
            <text:p text:style-name="al"/>
            <text:p text:style-name="al">
            <text:span text:style-name="nadrukondlijn">Voorbeeld 3: nieuwbouw en opheffen bestaande parkeercapaciteit</text:span>
          </text:p>
            <text:p text:style-name="al">
            <text:span text:style-name="nadrukcur">(huidig parkeren vindt plaats op eigen terrein)</text:span>
          </text:p>
            <text:p text:style-name="al">Nieuwbouw: parkeerbehoefte 10 pp</text:p>
            <text:p text:style-name="al">Bestaande parkeercapaciteit: </text:p>
            <text:list text:style-name="id1-3-2-2-3-22">
              <text:list-item text:style-override="id1-3-2-2-3-22-1">
                <text:number>1.</text:number>
                <text:p text:style-name="al">&gt;5 parkeerplaatsen tbv 6 appartementen</text:p>
              </text:list-item>
              <text:list-item text:style-override="id1-3-2-2-3-22-2">
                <text:number>2.</text:number>
                <text:p text:style-name="al">actuele norm voor deze appartementen: 0,8 pp per app</text:p>
              </text:list-item>
              <text:list-item text:style-override="id1-3-2-2-3-22-3">
                <text:number>3.</text:number>
                <text:p text:style-name="al">te compenseren: 6 app. X 0,8 = 4,8 pp</text:p>
              </text:list-item>
            </text:list>
            <text:p text:style-name="al">Rekensom: 10 pp + (6x 0,8) = 14,8 pp -&gt; 15 pp compenseren</text:p>
            <text:p text:style-name="al">15 x € 5.000 = € 75.000</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541104</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104</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104</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Veenendaal</meta:user-defined>
    <meta:user-defined meta:name="OVERHEID.Informatietype/DC.type">officiële publicatie</meta:user-defined>
    <meta:user-defined meta:name="OVERHEIDop.Rubriek/DC.type">ander besluit van algemene strekking</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N.v.t.</meta:user-defined>
    <dc:language>nl</dc:language>
    <meta:user-defined meta:name="OVERHEIDop.locatietype/OVERHEIDop.gebiedsmarkering">Weg</meta:user-defined>
    <meta:user-defined meta:name="DC.title">Notitie Spelregels Parkeren Tuinstraat</meta:user-defined>
    <meta:user-defined meta:name="DCTERMS.W3CDTF/DCTERMS.available">2024-12-23</meta:user-defined>
    <meta:user-defined meta:name="DCTERMS.W3CDTF/OVERHEIDop.jaargang">2024</meta:user-defined>
    <meta:user-defined meta:name="OVERHEIDop.publicationIssue">541104</meta:user-defined>
    <meta:user-defined meta:name="OVERHEIDop.betreftRegeling">CVDR731612_1</meta:user-defined>
    <meta:user-defined meta:name="OVERHEIDop.GmbID/DC.identifier">gmb-2024-541104</meta:user-defined>
    <meta:user-defined meta:name="xs:date/OVERHEIDop.startdatum">2024-12-03</meta:user-defined>
    <meta:user-defined meta:name="OVERHEIDop.versieInformatie"/>
  </office:meta>
</office:document-meta>
</file>