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50 bruggen binnen het project Florissant wonen (5 bruggen in het openbaar gebied, 9 kavelbruggen en 36 loopvlonders), Kardieler te Boskoop, V2023/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dieler te Boskoop</text:p>
            <text:p text:style-name="common-al"/>
            <text:p text:style-name="common-al">V2023/932</text:p>
            <text:p text:style-name="common-al">het realiseren van 50 bruggen binnen het project Florissant wonen (5 bruggen in het openbaar gebied, 9 kavelbruggen en 36 loopvlonders)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realiseren van 50 bruggen binnen het project Florissant wonen (5 bruggen in het openbaar gebied, 9 kavelbruggen en 36 loopvlonders), Kardieler te Boskoop, V2023/9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1</meta:user-defined>
    <meta:user-defined meta:name="OVERHEIDop.GmbID/DC.identifier">gmb-2024-5411</meta:user-defined>
    <meta:user-defined meta:name="OVERHEIDop.versieInformatie"/>
  </office:meta>
</office:document-meta>
</file>