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ud &amp; nieuw feest op 31 dec 2024 tot 1 januari 2025 bij parkeerterrein WNC aan Zandweg 1B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Oud &amp; nieuw feest aan de Zandweg 1B in Waardenburg parkeerterrein WNC op 31 dec 2024 vanaf 14.00 uur tot 1 januari 2025 tot 04.00 uur. (verzonden op 19 dec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0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Oud &amp; nieuw feest op 31 dec 2024 tot 1 januari 2025 bij parkeerterrein WNC aan Zandweg 1B te Waardenburg</meta:user-defined>
    <meta:user-defined meta:name="DCTERMS.W3CDTF/DCTERMS.available">2024-12-24</meta:user-defined>
    <meta:user-defined meta:name="DCTERMS.W3CDTF/OVERHEIDop.jaargang">2024</meta:user-defined>
    <meta:user-defined meta:name="OVERHEIDop.publicationIssue">541093</meta:user-defined>
    <meta:user-defined meta:name="OVERHEIDop.GmbID/DC.identifier">gmb-2024-541093</meta:user-defined>
    <meta:user-defined meta:name="OVERHEIDop.versieInformatie"/>
  </office:meta>
</office:document-meta>
</file>