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Definitief besluit uitgebreide omgevingsvergunning Parkweg 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6 december 2024</text:p>
            <text:p text:style-name="common-al">Verzonden op 18 december 2024</text:p>
            <text:p text:style-name="common-al">- <text:span text:style-name="nadrukvet">Parkweg 3</text:span><text:span text:style-name="nadrukvet"> Boxtel</text:span><text:span text:style-name="nadrukvet">:</text:span> het renoveren en uitbreiden van het bestaande pand en splitsen 3 woningen</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dinsdag 24 december 2024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10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21233</meta:user-defined>
    <dc:language>nl</dc:language>
    <meta:user-defined meta:name="OVERHEIDop.locatietype/OVERHEIDop.gebiedsmarkering">Adres</meta:user-defined>
    <meta:user-defined meta:name="DC.title">Definitief besluit uitgebreide omgevingsvergunning Parkweg 3 in Boxtel</meta:user-defined>
    <meta:user-defined meta:name="DCTERMS.W3CDTF/DCTERMS.available">2024-12-23</meta:user-defined>
    <meta:user-defined meta:name="DCTERMS.W3CDTF/OVERHEIDop.jaargang">2024</meta:user-defined>
    <meta:user-defined meta:name="OVERHEIDop.publicationIssue">541092</meta:user-defined>
    <meta:user-defined meta:name="OVERHEIDop.GmbID/DC.identifier">gmb-2024-541092</meta:user-defined>
    <meta:user-defined meta:name="OVERHEIDop.versieInformatie"/>
  </office:meta>
</office:document-meta>
</file>