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lsterstraat 14 103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voor- en achterdakvlak</text:p>
            <text:p text:style-name="common-al">Zaakadres: Poolsterstraat 14 1033CE Amsterdam</text:p>
            <text:p text:style-name="common-al">Datum ontvangst: 07-12-2024</text:p>
            <text:p text:style-name="common-al">Zaaknummer: Z2024-040767</text:p>
            <text:p text:style-name="common-al">DSO-nummer: 2024120700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0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67</meta:user-defined>
    <meta:user-defined meta:name="DCTERMS.abstract">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lsterstraat 14 1033CE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91</meta:user-defined>
    <meta:user-defined meta:name="OVERHEIDop.GmbID/DC.identifier">gmb-2024-541091</meta:user-defined>
    <meta:user-defined meta:name="OVERHEIDop.versieInformatie"/>
  </office:meta>
</office:document-meta>
</file>