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1 woning (tweekapper) aan de Provincialeweg (E1215) in Westerhoven op</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748</text:p>
            <text:p text:style-name="common-al">Plaats/adres:</text:p>
            <text:p text:style-name="common-al">Omschrijving: het bouwen van 1 woning (tweekapper) aan de Provincialeweg (E1215) in Westerhoven</text:p>
            <text:p text:style-name="common-al">Activiteit(en): Bouw (omgevingsplan)</text:p>
            <text:p text:style-name="common-al">Het besluit is verzonden op 19-12-2024<text:span text:style-name="nadrukvet">.</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4107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7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7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748</meta:user-defined>
    <meta:user-defined meta:name="DCTERMS.abstract">bouwen van 1 woning (tweekapper) aan de Provincialeweg (E1215) in Westerhov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bouwen van 1 woning (tweekapper) aan de Provincialeweg (E1215) in Westerhoven op</meta:user-defined>
    <meta:user-defined meta:name="DCTERMS.W3CDTF/DCTERMS.available">2024-12-23</meta:user-defined>
    <meta:user-defined meta:name="DCTERMS.W3CDTF/OVERHEIDop.jaargang">2024</meta:user-defined>
    <meta:user-defined meta:name="OVERHEIDop.publicationIssue">541074</meta:user-defined>
    <meta:user-defined meta:name="OVERHEIDop.GmbID/DC.identifier">gmb-2024-541074</meta:user-defined>
    <meta:user-defined meta:name="OVERHEIDop.versieInformatie"/>
  </office:meta>
</office:document-meta>
</file>