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ruispolder, percelen HTN01 D1493 en D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sloot verleggen aan Kruispolder, percelen HTN01 D1493 en D2046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sloot verleggen </text:p>
            <text:p text:style-name="common-al">Adres				: Kruispolder, percelen HTN01 D1493 en D2046</text:p>
            <text:p text:style-name="common-al">Zaaknummer	: 0677759250</text:p>
            <text:p text:style-name="common-al">Verzenddatum	: 17-12-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0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9250</meta:user-defined>
    <meta:user-defined meta:name="DCTERMS.abstract">Toestemming voor 0677759250 een sloot verleggen aan Kruispolder, percelen HTN01 D1493 en D2046</meta:user-defined>
    <dc:language>nl</dc:language>
    <meta:user-defined meta:name="OVERHEIDop.locatietype/OVERHEIDop.gebiedsmarkering">Vlak</meta:user-defined>
    <meta:user-defined meta:name="DC.title">Definitief besluit omgevingsvergunning, Kruispolder, percelen HTN01 D1493 en D2046</meta:user-defined>
    <meta:user-defined meta:name="OVERHEIDop.datumEindeReactietermijn">2025-02-03</meta:user-defined>
    <meta:user-defined meta:name="OVERHEIDop.terinzageleggingBG">https://www.digitale-inzage.nl/Gemeente%20Hulst/dossier/yKH5OqfgzkyBLSpyT44pQ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73</meta:user-defined>
    <meta:user-defined meta:name="OVERHEIDop.GmbID/DC.identifier">gmb-2024-541073</meta:user-defined>
    <meta:user-defined meta:name="OVERHEIDop.versieInformatie"/>
  </office:meta>
</office:document-meta>
</file>