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Christmas Rock op 21 december 2024 in Café De Wiel te Asp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Christmas Rock op 21 december 2024 van 21.00 uur tot 01.00 uur in Café De Wiel in Asperen (verzonden op 19 december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107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7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7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Christmas Rock op 21 december 2024 in Café De Wiel te Asperen</meta:user-defined>
    <meta:user-defined meta:name="DCTERMS.W3CDTF/DCTERMS.available">2024-12-24</meta:user-defined>
    <meta:user-defined meta:name="DCTERMS.W3CDTF/OVERHEIDop.jaargang">2024</meta:user-defined>
    <meta:user-defined meta:name="OVERHEIDop.publicationIssue">541071</meta:user-defined>
    <meta:user-defined meta:name="OVERHEIDop.GmbID/DC.identifier">gmb-2024-541071</meta:user-defined>
    <meta:user-defined meta:name="OVERHEIDop.versieInformatie"/>
  </office:meta>
</office:document-meta>
</file>