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 APV, Carnavalsoptocht Werkhoven in Werkhoven, 3 februari 2024 van 12:00 uur tot 17:00 uur. </text:p>
      <text:section text:name="zakelijke-mededeling_id1-3-2" text:style-name="zakelijke-mededeling">
        <text:section text:name="zakelijke-mededeling-tekst_id1-3-2-1" text:style-name="zakelijke-mededeling-tekst">
          <text:section text:name="tekst_id1-3-2-1-1" text:style-name="tekst">
            <text:p text:style-name="common-al">Publicatie datum: 5 februari 2024</text:p>
            <text:p text:style-name="common-al">Locatie: het evenement Carnavalsoptocht Werkhoven in Werkhoven. </text:p>
            <text:p text:style-name="common-al">Datum en tijdstip: 3 februari 2024 van 12:00 uur tot 17:00 uur.</text:p>
            <text:p text:style-name="common-al">Zaaknummer: 1279355</text:p>
            <text:p text:style-name="common-al">Bestuursorgaan: Burgemeester </text:p>
            <text:p text:style-name="common-al">Datum verzending besluit: 31 januari 2024</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410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Lijn</meta:user-defined>
    <meta:user-defined meta:name="DC.title">Verleende ontheffing geluid APV, Carnavalsoptocht Werkhoven in Werkhoven, 3 februari 2024 van 12:00 uur tot 17:00 uur.</meta:user-defined>
    <meta:user-defined meta:name="DCTERMS.W3CDTF/DCTERMS.available">2024-02-05</meta:user-defined>
    <meta:user-defined meta:name="DCTERMS.W3CDTF/OVERHEIDop.jaargang">2024</meta:user-defined>
    <meta:user-defined meta:name="OVERHEIDop.publicationIssue">54107</meta:user-defined>
    <meta:user-defined meta:name="OVERHEIDop.GmbID/DC.identifier">gmb-2024-54107</meta:user-defined>
    <meta:user-defined meta:name="OVERHEIDop.versieInformatie"/>
  </office:meta>
</office:document-meta>
</file>