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nabij Korsteekterweg 57 (ALD00) C 6757), Alphen aan den Rij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aan nabij Korsteekterweg 57 ( (ALD00) C 6757), Alphen aan den Rijn. geregistreerd onder nr. 048435067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0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6787</meta:user-defined>
    <meta:user-defined meta:name="DCTERMS.abstract">Aanvraag vergunning voor het bouwen van een woning aan nabij Korsteekterweg 57 (ALD00) C 6757), Alphen aan den Rijn,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woningnabij Korsteekterweg 57 (ALD00) C 6757), Alphen aan den Rijn,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68</meta:user-defined>
    <meta:user-defined meta:name="OVERHEIDop.GmbID/DC.identifier">gmb-2024-541068</meta:user-defined>
    <meta:user-defined meta:name="OVERHEIDop.versieInformatie"/>
  </office:meta>
</office:document-meta>
</file>