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cupcakes en ander gebak op elke eerste zaterdag van de maand voor de duur van 18 jaren aan Sint Antoniestraat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cupcakes en ander gebak op elke eerste zaterdag van de maand van 08.30 tot 12.00 uur voor de duur van 18 jaren op de locatie Sint Antoniestraat in Tuil (verzonden op 19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0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cupcakes en ander gebak op elke eerste zaterdag van de maand voor de duur van 18 jaren aan Sint Antoniestraat te Tuil</meta:user-defined>
    <meta:user-defined meta:name="DCTERMS.W3CDTF/DCTERMS.available">2024-12-24</meta:user-defined>
    <meta:user-defined meta:name="DCTERMS.W3CDTF/OVERHEIDop.jaargang">2024</meta:user-defined>
    <meta:user-defined meta:name="OVERHEIDop.publicationIssue">541066</meta:user-defined>
    <meta:user-defined meta:name="OVERHEIDop.GmbID/DC.identifier">gmb-2024-541066</meta:user-defined>
    <meta:user-defined meta:name="OVERHEIDop.versieInformatie"/>
  </office:meta>
</office:document-meta>
</file>