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 te Abbenes, op 4 januari 2025, verzenddatum18-12-2024, locatie Hoofdweg 1666, 2157 NB te Abbenes, zaaknummer 11507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06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6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 te Abbenes, op 4 januari 2025, verzenddatum18-12-2024, locatie Hoofdweg 1666, 2157 NB te Abbenes, zaaknummer 11507540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63</meta:user-defined>
    <meta:user-defined meta:name="OVERHEIDop.GmbID/DC.identifier">gmb-2024-541063</meta:user-defined>
    <meta:user-defined meta:name="OVERHEIDop.versieInformatie"/>
  </office:meta>
</office:document-meta>
</file>