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
    </style:style>
    <style:style style:family="table-column" style:parent-style-name="colspec" style:name="id1-3-2-2-1-4-1-2">
      <style:table-column-properties style:rel-column-width="79*"/>
    </style:style>
    <style:style style:family="table-column" style:parent-style-name="colspec" style:name="id1-3-2-2-1-4-1-3">
      <style:table-column-properties style:rel-column-width="9*"/>
    </style:style>
    <style:style style:family="table-column" style:parent-style-name="colspec" style:name="id1-3-2-2-1-6-1-1">
      <style:table-column-properties style:rel-column-width="2*"/>
    </style:style>
    <style:style style:family="table-column" style:parent-style-name="colspec" style:name="id1-3-2-2-1-6-1-2">
      <style:table-column-properties style:rel-column-width="2*"/>
    </style:style>
    <style:style style:family="table-column" style:parent-style-name="colspec" style:name="id1-3-2-2-1-6-1-3">
      <style:table-column-properties style:rel-column-width="76*"/>
    </style:style>
    <style:style style:family="table-column" style:parent-style-name="colspec" style:name="id1-3-2-2-1-6-1-4">
      <style:table-column-properties style:rel-column-width="9*"/>
    </style:style>
    <style:style style:family="table-column" style:parent-style-name="colspec" style:name="id1-3-2-2-1-9-1-1">
      <style:table-column-properties style:rel-column-width="2*"/>
    </style:style>
    <style:style style:family="table-column" style:parent-style-name="colspec" style:name="id1-3-2-2-1-9-1-2">
      <style:table-column-properties style:rel-column-width="2*"/>
    </style:style>
    <style:style style:family="table-column" style:parent-style-name="colspec" style:name="id1-3-2-2-1-9-1-3">
      <style:table-column-properties style:rel-column-width="76*"/>
    </style:style>
    <style:style style:family="table-column" style:parent-style-name="colspec" style:name="id1-3-2-2-1-9-1-4">
      <style:table-column-properties style:rel-column-width="9*"/>
    </style:style>
    <style:style style:family="table-column" style:parent-style-name="colspec" style:name="id1-3-2-2-1-11-1-1">
      <style:table-column-properties style:rel-column-width="2*"/>
    </style:style>
    <style:style style:family="table-column" style:parent-style-name="colspec" style:name="id1-3-2-2-1-11-1-2">
      <style:table-column-properties style:rel-column-width="78*"/>
    </style:style>
    <style:style style:family="table-column" style:parent-style-name="colspec" style:name="id1-3-2-2-1-11-1-3">
      <style:table-column-properties style:rel-column-width="10*"/>
    </style:style>
    <style:style style:family="table-column" style:parent-style-name="colspec" style:name="id1-3-2-2-1-13-1-1">
      <style:table-column-properties style:rel-column-width="2*"/>
    </style:style>
    <style:style style:family="table-column" style:parent-style-name="colspec" style:name="id1-3-2-2-1-13-1-2">
      <style:table-column-properties style:rel-column-width="79*"/>
    </style:style>
    <style:style style:family="table-column" style:parent-style-name="colspec" style:name="id1-3-2-2-1-13-1-3">
      <style:table-column-properties style:rel-column-width="9*"/>
    </style:style>
    <style:style style:family="table-column" style:parent-style-name="colspec" style:name="id1-3-2-2-1-15-1-1">
      <style:table-column-properties style:rel-column-width="2*"/>
    </style:style>
    <style:style style:family="table-column" style:parent-style-name="colspec" style:name="id1-3-2-2-1-15-1-2">
      <style:table-column-properties style:rel-column-width="79*"/>
    </style:style>
    <style:style style:family="table-column" style:parent-style-name="colspec" style:name="id1-3-2-2-1-15-1-3">
      <style:table-column-properties style:rel-column-width="9*"/>
    </style:style>
    <style:style style:family="table-column" style:parent-style-name="colspec" style:name="id1-3-2-2-1-17-1-1">
      <style:table-column-properties style:rel-column-width="2*"/>
    </style:style>
    <style:style style:family="table-column" style:parent-style-name="colspec" style:name="id1-3-2-2-1-17-1-2">
      <style:table-column-properties style:rel-column-width="79*"/>
    </style:style>
    <style:style style:family="table-column" style:parent-style-name="colspec" style:name="id1-3-2-2-1-17-1-3">
      <style:table-column-properties style:rel-column-width="9*"/>
    </style:style>
    <style:style style:family="table-column" style:parent-style-name="colspec" style:name="id1-3-2-2-1-20-1-1">
      <style:table-column-properties style:rel-column-width="2*"/>
    </style:style>
    <style:style style:family="table-column" style:parent-style-name="colspec" style:name="id1-3-2-2-1-20-1-2">
      <style:table-column-properties style:rel-column-width="79*"/>
    </style:style>
    <style:style style:family="table-column" style:parent-style-name="colspec" style:name="id1-3-2-2-1-20-1-3">
      <style:table-column-properties style:rel-column-width="9*"/>
    </style:style>
    <style:style style:family="table-column" style:parent-style-name="colspec" style:name="id1-3-2-2-1-22-1-1">
      <style:table-column-properties style:rel-column-width="2*"/>
    </style:style>
    <style:style style:family="table-column" style:parent-style-name="colspec" style:name="id1-3-2-2-1-22-1-2">
      <style:table-column-properties style:rel-column-width="2*"/>
    </style:style>
    <style:style style:family="table-column" style:parent-style-name="colspec" style:name="id1-3-2-2-1-22-1-3">
      <style:table-column-properties style:rel-column-width="76*"/>
    </style:style>
    <style:style style:family="table-column" style:parent-style-name="colspec" style:name="id1-3-2-2-1-22-1-4">
      <style:table-column-properties style:rel-column-width="9*"/>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78*"/>
    </style:style>
    <style:style style:family="table-column" style:parent-style-name="colspec" style:name="id1-3-2-2-1-24-1-3">
      <style:table-column-properties style:rel-column-width="9*"/>
    </style:style>
    <style:style style:family="table-column" style:parent-style-name="colspec" style:name="id1-3-2-2-1-29-1-1">
      <style:table-column-properties style:rel-column-width="2*"/>
    </style:style>
    <style:style style:family="table-column" style:parent-style-name="colspec" style:name="id1-3-2-2-1-29-1-2">
      <style:table-column-properties style:rel-column-width="2*"/>
    </style:style>
    <style:style style:family="table-column" style:parent-style-name="colspec" style:name="id1-3-2-2-1-29-1-3">
      <style:table-column-properties style:rel-column-width="76*"/>
    </style:style>
    <style:style style:family="table-column" style:parent-style-name="colspec" style:name="id1-3-2-2-1-29-1-4">
      <style:table-column-properties style:rel-column-width="9*"/>
    </style:style>
    <style:style style:family="table-column" style:parent-style-name="colspec" style:name="id1-3-2-2-1-31-1-1">
      <style:table-column-properties style:rel-column-width="4*"/>
    </style:style>
    <style:style style:family="table-column" style:parent-style-name="colspec" style:name="id1-3-2-2-1-31-1-2">
      <style:table-column-properties style:rel-column-width="77*"/>
    </style:style>
    <style:style style:family="table-column" style:parent-style-name="colspec" style:name="id1-3-2-2-1-31-1-3">
      <style:table-column-properties style:rel-column-width="0*"/>
    </style:style>
    <style:style style:family="table-column" style:parent-style-name="colspec" style:name="id1-3-2-2-1-31-1-4">
      <style:table-column-properties style:rel-column-width="9*"/>
    </style:style>
    <style:style style:family="table-column" style:parent-style-name="colspec" style:name="id1-3-2-2-1-33-1-1">
      <style:table-column-properties style:rel-column-width="2*"/>
    </style:style>
    <style:style style:family="table-column" style:parent-style-name="colspec" style:name="id1-3-2-2-1-33-1-2">
      <style:table-column-properties style:rel-column-width="3*"/>
    </style:style>
    <style:style style:family="table-column" style:parent-style-name="colspec" style:name="id1-3-2-2-1-33-1-3">
      <style:table-column-properties style:rel-column-width="76*"/>
    </style:style>
    <style:style style:family="table-column" style:parent-style-name="colspec" style:name="id1-3-2-2-1-33-1-4">
      <style:table-column-properties style:rel-column-width="9*"/>
    </style:style>
    <style:style style:family="table-column" style:parent-style-name="colspec" style:name="id1-3-2-2-1-35-1-1">
      <style:table-column-properties style:rel-column-width="2*"/>
    </style:style>
    <style:style style:family="table-column" style:parent-style-name="colspec" style:name="id1-3-2-2-1-35-1-2">
      <style:table-column-properties style:rel-column-width="2*"/>
    </style:style>
    <style:style style:family="table-column" style:parent-style-name="colspec" style:name="id1-3-2-2-1-35-1-3">
      <style:table-column-properties style:rel-column-width="2*"/>
    </style:style>
    <style:style style:family="table-column" style:parent-style-name="colspec" style:name="id1-3-2-2-1-35-1-4">
      <style:table-column-properties style:rel-column-width="73*"/>
    </style:style>
    <style:style style:family="table-column" style:parent-style-name="colspec" style:name="id1-3-2-2-1-35-1-5">
      <style:table-column-properties style:rel-column-width="9*"/>
    </style:style>
    <style:style style:family="table-column" style:parent-style-name="colspec" style:name="id1-3-2-2-1-37-1-1">
      <style:table-column-properties style:rel-column-width="2*"/>
    </style:style>
    <style:style style:family="table-column" style:parent-style-name="colspec" style:name="id1-3-2-2-1-37-1-2">
      <style:table-column-properties style:rel-column-width="79*"/>
    </style:style>
    <style:style style:family="table-column" style:parent-style-name="colspec" style:name="id1-3-2-2-1-37-1-3">
      <style:table-column-properties style:rel-column-width="10*"/>
    </style:style>
    <style:style style:family="table-column" style:parent-style-name="colspec" style:name="id1-3-2-2-1-39-1-1">
      <style:table-column-properties style:rel-column-width="82*"/>
    </style:style>
    <style:style style:family="table-column" style:parent-style-name="colspec" style:name="id1-3-2-2-1-39-1-2">
      <style:table-column-properties style:rel-column-width="9*"/>
    </style:style>
    <style:style style:family="table-column" style:parent-style-name="colspec" style:name="id1-3-2-2-1-41-1-1">
      <style:table-column-properties style:rel-column-width="2*"/>
    </style:style>
    <style:style style:family="table-column" style:parent-style-name="colspec" style:name="id1-3-2-2-1-41-1-2">
      <style:table-column-properties style:rel-column-width="79*"/>
    </style:style>
    <style:style style:family="table-column" style:parent-style-name="colspec" style:name="id1-3-2-2-1-41-1-3">
      <style:table-column-properties style:rel-column-width="9*"/>
    </style:style>
    <style:style style:family="table-column" style:parent-style-name="colspec" style:name="id1-3-2-2-1-43-1-1">
      <style:table-column-properties style:rel-column-width="2*"/>
    </style:style>
    <style:style style:family="table-column" style:parent-style-name="colspec" style:name="id1-3-2-2-1-43-1-2">
      <style:table-column-properties style:rel-column-width="2*"/>
    </style:style>
    <style:style style:family="table-column" style:parent-style-name="colspec" style:name="id1-3-2-2-1-43-1-3">
      <style:table-column-properties style:rel-column-width="77*"/>
    </style:style>
    <style:style style:family="table-column" style:parent-style-name="colspec" style:name="id1-3-2-2-1-43-1-4">
      <style:table-column-properties style:rel-column-width="9*"/>
    </style:style>
    <style:style style:family="table-column" style:parent-style-name="colspec" style:name="id1-3-2-2-1-45-1-1">
      <style:table-column-properties style:rel-column-width="2*"/>
    </style:style>
    <style:style style:family="table-column" style:parent-style-name="colspec" style:name="id1-3-2-2-1-45-1-2">
      <style:table-column-properties style:rel-column-width="79*"/>
    </style:style>
    <style:style style:family="table-column" style:parent-style-name="colspec" style:name="id1-3-2-2-1-45-1-3">
      <style:table-column-properties style:rel-column-width="9*"/>
    </style:style>
    <style:style style:family="table-column" style:parent-style-name="colspec" style:name="id1-3-2-2-1-47-1-1">
      <style:table-column-properties style:rel-column-width="2*"/>
    </style:style>
    <style:style style:family="table-column" style:parent-style-name="colspec" style:name="id1-3-2-2-1-47-1-2">
      <style:table-column-properties style:rel-column-width="79*"/>
    </style:style>
    <style:style style:family="table-column" style:parent-style-name="colspec" style:name="id1-3-2-2-1-47-1-3">
      <style:table-column-properties style:rel-column-width="9*"/>
    </style:style>
    <style:style style:family="table-column" style:parent-style-name="colspec" style:name="id1-3-2-2-1-49-1-1">
      <style:table-column-properties style:rel-column-width="4*"/>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9*"/>
    </style:style>
    <style:style style:family="table-column" style:parent-style-name="colspec" style:name="id1-3-2-2-1-51-1-1">
      <style:table-column-properties style:rel-column-width="2*"/>
    </style:style>
    <style:style style:family="table-column" style:parent-style-name="colspec" style:name="id1-3-2-2-1-51-1-2">
      <style:table-column-properties style:rel-column-width="2*"/>
    </style:style>
    <style:style style:family="table-column" style:parent-style-name="colspec" style:name="id1-3-2-2-1-51-1-3">
      <style:table-column-properties style:rel-column-width="75*"/>
    </style:style>
    <style:style style:family="table-column" style:parent-style-name="colspec" style:name="id1-3-2-2-1-51-1-4">
      <style:table-column-properties style:rel-column-width="11*"/>
    </style:style>
    <style:style style:family="table-column" style:parent-style-name="colspec" style:name="id1-3-2-2-1-53-1-1">
      <style:table-column-properties style:rel-column-width="2*"/>
    </style:style>
    <style:style style:family="table-column" style:parent-style-name="colspec" style:name="id1-3-2-2-1-53-1-2">
      <style:table-column-properties style:rel-column-width="79*"/>
    </style:style>
    <style:style style:family="table-column" style:parent-style-name="colspec" style:name="id1-3-2-2-1-53-1-3">
      <style:table-column-properties style:rel-column-width="9*"/>
    </style:style>
    <style:style style:family="table-column" style:parent-style-name="colspec" style:name="id1-3-2-2-1-53-1-4">
      <style:table-column-properties style:rel-column-width="0*"/>
    </style:style>
    <style:style style:family="table-column" style:parent-style-name="colspec" style:name="id1-3-2-2-1-58-1-1">
      <style:table-column-properties style:rel-column-width="2*"/>
    </style:style>
    <style:style style:family="table-column" style:parent-style-name="colspec" style:name="id1-3-2-2-1-58-1-2">
      <style:table-column-properties style:rel-column-width="79*"/>
    </style:style>
    <style:style style:family="table-column" style:parent-style-name="colspec" style:name="id1-3-2-2-1-58-1-3">
      <style:table-column-properties style:rel-column-width="9*"/>
    </style:style>
    <style:style style:family="table-column" style:parent-style-name="colspec" style:name="id1-3-2-2-1-60-1-1">
      <style:table-column-properties style:rel-column-width="82*"/>
    </style:style>
    <style:style style:family="table-column" style:parent-style-name="colspec" style:name="id1-3-2-2-1-60-1-2">
      <style:table-column-properties style:rel-column-width="9*"/>
    </style:style>
    <style:style style:family="table-column" style:parent-style-name="colspec" style:name="id1-3-2-2-1-62-1-1">
      <style:table-column-properties style:rel-column-width="2*"/>
    </style:style>
    <style:style style:family="table-column" style:parent-style-name="colspec" style:name="id1-3-2-2-1-62-1-2">
      <style:table-column-properties style:rel-column-width="79*"/>
    </style:style>
    <style:style style:family="table-column" style:parent-style-name="colspec" style:name="id1-3-2-2-1-62-1-3">
      <style:table-column-properties style:rel-column-width="9*"/>
    </style:style>
    <style:style style:family="table-column" style:parent-style-name="colspec" style:name="id1-3-2-2-1-64-1-1">
      <style:table-column-properties style:rel-column-width="2*"/>
    </style:style>
    <style:style style:family="table-column" style:parent-style-name="colspec" style:name="id1-3-2-2-1-64-1-2">
      <style:table-column-properties style:rel-column-width="79*"/>
    </style:style>
    <style:style style:family="table-column" style:parent-style-name="colspec" style:name="id1-3-2-2-1-64-1-3">
      <style:table-column-properties style:rel-column-width="9*"/>
    </style:style>
    <style:style style:family="table-column" style:parent-style-name="colspec" style:name="id1-3-2-2-1-66-1-1">
      <style:table-column-properties style:rel-column-width="82*"/>
    </style:style>
    <style:style style:family="table-column" style:parent-style-name="colspec" style:name="id1-3-2-2-1-66-1-2">
      <style:table-column-properties style:rel-column-width="9*"/>
    </style:style>
    <style:style style:family="table-column" style:parent-style-name="colspec" style:name="id1-3-2-2-1-68-1-1">
      <style:table-column-properties style:rel-column-width="84*"/>
    </style:style>
    <style:style style:family="table-column" style:parent-style-name="colspec" style:name="id1-3-2-2-1-68-1-2">
      <style:table-column-properties style:rel-column-width="6*"/>
    </style:style>
    <style:style style:family="table-column" style:parent-style-name="colspec" style:name="id1-3-2-2-1-70-1-1">
      <style:table-column-properties style:rel-column-width="84*"/>
    </style:style>
    <style:style style:family="table-column" style:parent-style-name="colspec" style:name="id1-3-2-2-1-70-1-2">
      <style:table-column-properties style:rel-column-width="6*"/>
    </style:style>
    <style:style style:family="table-column" style:parent-style-name="colspec" style:name="id1-3-2-2-1-72-1-1">
      <style:table-column-properties style:rel-column-width="37*"/>
    </style:style>
    <style:style style:family="table-column" style:parent-style-name="colspec" style:name="id1-3-2-2-1-72-1-2">
      <style:table-column-properties style:rel-column-width="24*"/>
    </style:style>
  </office:automatic-styles>
  <office:body>
    <office:text>
      <text:p text:style-name="new_page_staatscourant"/>
      <text:p text:style-name="single-kop-titel">Tarieventabel, behorende bij de Legesverordening Wier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DIENSTVERLENING</text:span>
          </text:p>
            <text:p text:style-name="al">
            <text:span text:style-name="nadrukcur">Paragraaf 1.1 Burgerlijke stand</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vanaf 9:30 uur;</text:p>
                  </table:table-cell>
                  <table:table-cell table:style-name="cell_frame_all" table:number-rows-spanned="1" table:number-columns-spanned="1">
                    <text:p text:style-name="table_al">€   34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woensdag, donderdag en vrijdag</text:p>
                  </table:table-cell>
                  <table:table-cell table:style-name="cell_frame_all" table:number-rows-spanned="1" table:number-columns-spanned="1">
                    <text:p text:style-name="table_al">€   34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zondag en daarmee gelijkgestelde dagen, alsmede op door burgemeester en wethouders te bepalen werkdagen, waarop de gemeentelijke diensten de gehele dag zijn gesloten.</text:p>
                  </table:table-cell>
                  <table:table-cell table:style-name="cell_frame_all" table:number-rows-spanned="1" table:number-columns-spanned="1">
                    <text:p text:style-name="table_al">€ 717,2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vanaf 9:30 uur;</text:p>
                  </table:table-cell>
                  <table:table-cell table:style-name="cell_frame_all" table:number-rows-spanned="1" table:number-columns-spanned="1">
                    <text:p text:style-name="table_al">€   34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woensdag, donderdag en vrijdag</text:p>
                  </table:table-cell>
                  <table:table-cell table:style-name="cell_frame_all" table:number-rows-spanned="1" table:number-columns-spanned="1">
                    <text:p text:style-name="table_al">€   34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zondag en daarmee gelijkgestelde dagen, alsmede op door burgemeester en wethouders te bepalen werkdagen, waarop de gemeentelijke diensten de gehele dag zijn gesloten:</text:p>
                  </table:table-cell>
                  <table:table-cell table:style-name="cell_frame_all" table:number-rows-spanned="1" table:number-columns-spanned="1">
                    <text:p text:style-name="table_al">€ 717,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de omzetting van een geregistreerd partnerschap in een huwelijk zonder ceremonie op het gemeentehuis (spreekkamer):</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arieven voor de voltrekking van een huwelijk of registratie van een partnerschap zoals genoemd in artikel 1.1 worden bij een voltrekking of registratie op een zelf gekozen locatie of in een bijzonder huis op grond van artikel 64, Boek 1, van het Burgerlijk Wetboek verhoogd met:</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arieven voor het omzetten van een geregistreerd partnerschap in een huwelijk zoals genoemd in artikel 1.2 worden bij omzetting op een zelf gekozen locatie of in een bijzonder huis op grond van artikel 64, Boek 1, van het Burgerlijk Wetboek verhoogd met:</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85,25</text:p>
                  </table:table-cell>
                </table:table-row>
                <table:table-row table:style-name="row">
                  <table:table-cell table:style-name="cell_frame_all" table:number-rows-spanned="1" table:number-columns-spanned="2">
                    <text:p text:style-name="table_al"/>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uplicaat van een boekje als onder sub a bedoeld</text:p>
                  </table:table-cell>
                  <table:table-cell table:style-name="cell_frame_all" table:number-rows-spanned="1" table:number-columns-spanned="1">
                    <text:p text:style-name="table_al">€ 28,80</text:p>
                  </table:table-cell>
                </table:table-row>
              </table:table>
              <text:p text:style-name="table_bottom"/>
            </text:section>
            <text:p text:style-name="al">
            <text:span text:style-name="nadrukcur">Paragraaf 1.2 Reisdocumenten en Nederlandse identiteitskaart</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Door of namens de minister bepaald (maximum) tarief; inclusief eventuele rijksleges (afgerond op € 0,05 naar beneden). De laatst bekende tarieven zijn in 1.9 t/m 1.11 opgenomen. </text:p>
            <text:p text:style-name="al">
            <text:span text:style-name="nadrukcur">Paragraaf 1.3 Rijbewijzen</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1.4 Verstrekkingen in het kader van de basisregistratie persoonsgegevens</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per persoo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per gezi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per persoo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per gezi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span text:style-name="nadrukvet"> (niet zijnde digi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ulling van de onder sub h bedoelde verordening, per bladzijde</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 1,10 voor elke 1000 cm², waarmee de oppervlakte van de of de tekening 1000 cm² te boven gaat, alsmede vermeerderd met € 18,75 per 15 minuten of gedeelten daarvan voor ambtelijke bemoeie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40</text:p>
                  </table:table-cell>
                </table:table-row>
              </table:table>
              <text:p text:style-name="table_bottom"/>
            </text:section>
            <text:p text:style-name="al">
            <text:span text:style-name="nadrukcur">Paragraaf 1.7 Overige publiekszaken</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2">
                    <text:p text:style-name="table_al">
                      <text:span text:style-name="nadrukvet">Artikel 1.24 Gemeentegaran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
            <text:span text:style-name="nadrukcur">Paragraaf 1.8 Gemeentearchief</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3">
                    <text:p text:style-name="table_al">
                      <text:span text:style-name="nadrukvet">Artikel 1.29 Huisvestingswet 2014</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0,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60,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07,30</text:p>
                  </table:table-cell>
                </table:table-row>
                <table:table-row table:style-name="row">
                  <table:table-cell table:style-name="cell_frame_all" table:number-rows-spanned="1" table:number-columns-spanned="4">
                    <text:p text:style-name="table_al">
                      <text:span text:style-name="nadrukcur">* Door of namens de minister bepaald (maximum) tarief; inclusief eventuele rijksleges (afgerond op € 0,05 naar beneden). </text:span>
                    </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leges voor het in behandeling nemen van een aanlegverzoek van kabels en leiding, zoals bedoeld in de Algemene Verordening Ondergrondse Infrastructuren (AVOI), per aanlegverzoek bedragen.</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1,15</text:p>
                  </table:table-cell>
                </table:table-row>
              </table:table>
              <text:p text:style-name="table_bottom"/>
            </text:section>
            <text:p text:style-name="al">
            <text:span text:style-name="nadrukcur">Paragraaf 1.10 Diversen</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15 minuten:</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een fotokopie of uittreksel uit een stuk, niet elders in deze tarieflijst genoemd, per bladzijde of gedeelte daarv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of een fotokopie of uittreksel uit een stuk in kleur per bladzijde of gedeelte daar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kaarten en tekeningen dan wel kopieën of lichtdrukken daarvan, per kaart, tekening, lichtdruk of kopie</text:p>
                  </table:table-cell>
                  <table:table-cell table:style-name="cell_frame_all" table:number-rows-spanned="1" table:number-columns-spanned="1">
                    <text:p text:style-name="table_al">€ 1,75</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 1,10 voor elke 1000 cm², waarmee de oppervlakte van de of de tekening 1000 cm² te boven gaat, alsmede vermeerderd met € 18,75 per 15 minuten of gedeelten daarvan voor ambtelijke bemoeie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dienen van een aanvraag tot het verlenen van een ontheffing als bedoeld in artikel 22 van de Afvalstoffenverorden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De leges voor levering van containers bij nieuwbou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De leges voor het vervangen van een kapotte-, of bij de inzameling verloren gegane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De leges voor het aanvragen van een extra container</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De leges voor het omruilen van een 140 liter container voor een 240 liter gft container</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Eigen bijdrage ophalen grof huishoudelijk afval</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oor het verstrekken op verzoek van een nieuwe afvalpas of ter vervang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rieven afvalbrengpunt “Ëxoo”, waarbij het storten van oud ijzer grati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Restafval: per 10 kg</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Groenafval: per 10 kg (de eerste 200 kg per jaar is grat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Hout: per 10 k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uin: per 10 kg</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Storten door niet-ingezetenen van de gemeente Wierden per 10kg</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in behandeling nemen van een aanvraag tot het verstrekken of vervangen/verlengen van een gehandicaptenparkeerkaart bedrage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e vermeerderen met de vooraf aan de aanvrager mede te delen kosten in verband met Sociaal Medische Advisering (SMA-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oewijzen van een gehandicaptenparkeerplaats</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er beschikking stellen van een gehandicaptenparkeerplaats op kent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tarief voor het in behandeling nemen van een aanvraag tot het geven van een beschikking inzake huisnummering op eigen verzoek</text:p>
                  </table:table-cell>
                  <table:table-cell table:style-name="cell_frame_all" table:number-rows-spanned="1" table:number-columns-spanned="1">
                    <text:p text:style-name="table_al">€ 128,6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eenmalige ontheffing van de vastgestelde route voor het transport</text:p>
                    <text:p text:style-name="table_al">van gevaarlijke stoffen.</text:p>
                  </table:table-cell>
                  <table:table-cell table:style-name="cell_frame_all" table:number-rows-spanned="1" table:number-columns-spanned="1">
                    <text:p text:style-name="table_al">€ 174,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verlenen van een ontheffing volgens artikel 5.34 van de Algemene plaatselijke verordening van de gemeente Wierden(o.a. paasvuur).</text:p>
                  </table:table-cell>
                  <table:table-cell table:style-name="cell_frame_all" table:number-rows-spanned="1" table:number-columns-spanned="1">
                    <text:p text:style-name="table_al">€ 28,55</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text:span>: </text:p>
                    <text:p text:style-name="table_al">voordat een aanvraag wordt ingediend tot het verlenen van een vergunning over een of meer activiteiten die gevolgen kunnen hebben voor de fysieke leefomgeving, kan aan de hand van een principe-/schetsplan/principeverzoek worden gevraagd naar het voorlopig oordeel van het bevoegd gezag omtrent de kans op het verlenen van een vergunning van een, op basis van dat principe-/schetsplan/principeverzoek, uitgewerk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text:span>: </text:p>
                    <text:p text:style-name="table_al">a. aannemingssom exclusief omzetbelasting, bedoeld in paragraaf 1, eerste lid, van het Besluit vaststelling Uniforme administratieve voorwaarden voor de uitvoering van werken en van technische installatiewerken 2012, voor het uit te voeren werk; </text:p>
                    <text:p text:style-name="table_al">b. voor zover een aannemingssom ontbreekt: een raming van de bouwkosten exclusief omzetbelasting; of </text:p>
                    <text:p text:style-name="table_al">c. als het bouwen geheel of gedeeltelijk door zelfwerkzaamheid geschiedt: de prijs die aan een derde in het economisch verkeer zou moeten worden betaald voor het bouwen van het bouwwerk waarop de aanvraag betrekking heeft;</text:p>
                    <text:p text:style-name="table_al"/>
                    <text:p text:style-name="table_al">In aanvulling op de in bijlage I bij de Omgevingsregeling opgenomen omschrijving van het begrip ‘bouwkosten’ (zie hierbov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text:p text:style-name="table_al">In afwijking van vorenstaande wordt onder bouwkosten verstaan de normbouwkosten welke worden vastgesteld met inachtneming van een door burgemeester en wethouders vastgestelde normkostenlijst, uitsluitend in die gevallen waarbij de bij de aanvraag opgegeven bouwkosten meer dan 10% lager zijn dan deze norm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Ketenpartners:</text:span>
                    </text:p>
                    <text:p text:style-name="table_al">bevoegd gezagen en alle (andere) bestuursorganen of andere instanties die op grond van de Omgevingswet als adviseur of bevoegd gezag aangewezen kunnen worden. Het komt voor dat een ketenpartner zowel bevoegd gezag als adviseu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 vanaf het moment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gemeentelijke omgevingsoverleg, per keer:</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het houden van een omgevingsoverleg een buitenplanse omgevingsplanactiviteit (met bindend adviesrecht) of een omgevingsplanwijziging betreft, bedraagt het tarief:</text:p>
                  </table:table-cell>
                  <table:table-cell table:style-name="cell_frame_all" table:number-rows-spanned="1" table:number-columns-spanned="1">
                    <text:p text:style-name="table_al"/>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betrekking heeft op het houden van een omgevingsoverleg voor een activiteit als bedoeld in artikel <text:a xlink:href="" xlink:type="simple">2.12</text:a> (milieubelastende activiteit) bedraagt het tarief:</text:p>
                  </table:table-cell>
                  <table:table-cell table:style-name="cell_frame_all" table:number-rows-spanned="1" table:number-columns-spanned="1">
                    <text:p text:style-name="table_al"/>
                    <text:p text:style-name="table_al">€1.260,40</text:p>
                  </table:table-cell>
                </table:table-row>
                <table:table-row table:style-name="row">
                  <table:table-cell table:style-name="cell_frame_all" table:number-rows-spanned="1" table:number-columns-spanned="2">
                    <text:p text:style-name="table_al">
                      <text:span text:style-name="nadrukvet">Artikel 2.4a Verklaring omgevingsvergunningsvrij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text:p text:style-name="table_al">€ 165,45</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00.00,00:</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00.000,00: </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00.000,00:</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00.000,00: </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t het onder lid 1 a verschuldigde bedrag verhoogd me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nder bindend advies) wordt het onder lid 1 a verschuldigde bedrag verhoogd me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met bindend advies) wordt het onder lid 1 a verschuldigde bedrag verhoogd met:</text:p>
                  </table:table-cell>
                  <table:table-cell table:style-name="cell_frame_all" table:number-rows-spanned="1" table:number-columns-spanned="1">
                    <text:p text:style-name="table_al">€ 2.197,4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19,75</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Wierden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5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ierden 2022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span text:style-name="nadrukvet"> -</text:span>
                      <text:span text:style-name="nadrukvet"/>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text:span text:style-name="nadrukcur"/>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2.38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omgevingsvergunning, conform artikel 2.12.1, bestaat uit vier of meer omgevingsplanactiviteiten, bedraagt het tarief, onverminderd het bepaalde in andere artikelen: </text:p>
                  </table:table-cell>
                  <table:table-cell table:style-name="cell_frame_all" table:number-rows-spanned="1" table:number-columns-spanned="1">
                    <text:p text:style-name="table_al"/>
                    <text:p text:style-name="table_al"/>
                    <text:p text:style-name="table_al">€ 9.53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artikelen 2.12.1 en 2.12.2 worden er geen leges geheven voor de milieubelastende activiteit als het gaat om het verbranden van snoeiafval.</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Artikel 2.21 Lozingsactiviteit niet afkomstig van milieubelastende activitei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7 Aanlegactiviteiten</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2">
                    <text:p text:style-name="table_al">
                      <text:span text:style-name="nadrukvet">Artikel 2.23 Omgevingsplanactiviteit: </text:span>
                      <text:span text:style-name="nadrukvet">aanleg werk of werk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1 van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5,35</text:p>
                  </table:table-cell>
                </table:table-row>
              </table:table>
              <text:p text:style-name="table_bottom"/>
            </text:section>
            <text:p text:style-name="al">
            <text:span text:style-name="nadrukcur">Paragraaf 2.8 Overige activiteiten</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3">
                    <text:p text:style-name="table_al">
                      <text:span text:style-name="nadrukvet">Artikel 2.29 Omgevingsplanactiviteit: alarminstallati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text:span text:style-name="nadrukvet"/>artikel 2 van de Bomenverordening 2019 gemeente Wier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3">
                    <text:p text:style-name="table_al">
                      <text:span text:style-name="nadrukvet">Artikel 2.31 Omgevingsplanactiviteit: reclam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35,35</text:p>
                  </table:table-cell>
                </table:table-row>
              </table:table>
              <text:p text:style-name="table_bottom"/>
            </text:section>
            <text:p text:style-name="al">
            <text:span text:style-name="nadrukcur">Paragraaf 2.9 Maatwerkvoorschriften</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35,35</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1.15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1.156,75</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16,65</text:p>
                  </table:table-cell>
                </table:table-row>
              </table:table>
              <text:p text:style-name="table_bottom"/>
            </text:section>
            <text:p text:style-name="al">
            <text:span text:style-name="nadrukcur">Paragraaf 2.10 Gelijkwaardigheid</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2">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betrekking heeft op een gelijkwaardige maatregel als bedoeld in artikel 4.7 van de Omgevingswet bedraagt het tarief per uur:</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tot het wijzigen van een omgevingsvergunning als gevolg van een, naar omstandigheden beoordeeld, geringe wijziging in het project, bedraagt: </text:p>
                  </table:table-cell>
                  <table:table-cell table:style-name="cell_frame_all" table:number-rows-spanned="1" table:number-columns-spanned="1">
                    <text:p text:style-name="table_al">€ 32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1,50</text:p>
                  </table:table-cell>
                </table:table-row>
                <table:table-row table:style-name="row">
                  <table:table-cell table:style-name="cell_frame_all" table:number-rows-spanned="1" table:number-columns-spanned="2">
                    <text:p text:style-name="table_al">Indien er sprake is van activiteiten op basis van paragraaf 2.5 wordt het tarief verhoogd met</text:p>
                  </table:table-cell>
                  <table:table-cell table:style-name="cell_frame_all" table:number-rows-spanned="1" table:number-columns-spanned="1">
                    <text:p text:style-name="table_al">€ 1.156,7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7.006,75</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nemen van een ander, in dit hoofdstuk niet benoemd besluit op grond van de Omgevingswet, de op die wet gebaseerde algemene maatregelen van bestuur of het omgevingsplan, per 15 minute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tot het wijzigen van de tenaamstelling van de verleende omgevingsvergunning:</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zoek om bronneringswater te lozen op de gemeentelijke hoofdriolering</text:p>
                  </table:table-cell>
                  <table:table-cell table:style-name="cell_frame_all" table:number-rows-spanned="1" table:number-columns-spanned="1">
                    <text:p text:style-name="table_al">€ 435,35</text:p>
                  </table:table-cell>
                </table:table-row>
              </table:table>
              <text:p text:style-name="table_bottom"/>
            </text:section>
            <text:p text:style-name="al">
            <text:span text:style-name="nadrukcur">Paragraaf 2.12 </text:span>
            <text:span text:style-name="nadrukcur">Modaliteiten</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cell_frame_all" table:number-rows-spanned="1" table:number-columns-spanned="3">
                    <text:p text:style-name="table_al">
                      <text:span text:style-name="nadrukvet">Artikel 2.47 Achteraf ingediende aanvraag</text:span>
                      <text:span text:style-name="nadrukvet"> of start werkzaamheden voor afgif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of als gestart wordt met de werkzaamheden voordat er een beslissing op de ingediende aanvraag om vergunning is genomen, worden de op grond van de paragrafen 2.3 tot en met 2.8 verschuldigde leges verhoogd met:</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20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75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757,9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rapport vooronderzoek naar het historisch gebruik verkennend bodemonderzoek:</text:p>
                  </table:table-cell>
                  <table:table-cell table:style-name="cell_frame_all" table:number-rows-spanned="1" table:number-columns-spanned="1">
                    <text:p text:style-name="table_al">€ 36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72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72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21,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Aeriusberekening </text:p>
                  </table:table-cell>
                  <table:table-cell table:style-name="cell_frame_all" table:number-rows-spanned="1" table:number-columns-spanned="1">
                    <text:p text:style-name="table_al">€ 721,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asbestinventarisatierappor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721,4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dorpsbouwmeester) als bedoeld in de Verordening adviescommissie omgevingskwaliteit gemeente Wierden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aagt het minimum aan lege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draagt het tarief: 3 ‰ van het deel van de bouwkosten dat ligt tussen € 0,- tot en met € 230.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 ‰ van het deel van de bouwkosten dat ligt tussen € 230.001,- tot en met € 455.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 ‰ van het deel van de bouwkosten dat ligt tussen € 455.001,- tot en met € 680.000,-,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 ‰ van het deel van de bouwkosten dat € 680.001,-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2.50.1.b bedraagt het tarief als zich tijdens de beoordeling van de in dat onderdeel bedoelde aanvraag wijzigingen voordoen in het bouwplan en daarvoor nieuwe welstandsadvies noodzakelijk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onderdeel 2.50.1.b bedraagt het tarief voor aanvragen om beoordeling van een omgevingsoverleg/principeverzoek waarvoor welstandsadvies noodzakelijk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gemeente Wierden 2022 in andere gevallen dan bedoeld in onderdeel b:</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text:p>
                    <text:p text:style-name="table_al">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oordeling van een landschappelijk inpassingsplan en/of een erfinrichtingsplan bedraagt het tarief per plan;</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it hoofdstuk bedraagt het tarief, als meer dan twee ketenpartners (in een overleg) advies moeten uitbrengen over de aanvraag om een omgevingsvergunning of een ander besluit op grond van de Omgevingswet, per keer:</text:p>
                  </table:table-cell>
                  <table:table-cell table:style-name="cell_frame_all" table:number-rows-spanned="1" table:number-columns-spanned="1">
                    <text:p text:style-name="table_al">€ 1.140,15</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zoals bedoeld in artikel 2.4 lid 1 geheven leges. Indien de vergunning binnen 1 jaar i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text:p>
                    <text:p text:style-name="table_al">gedaan: </text:p>
                    <text:p text:style-name="table_al">voor dezelfde activiteit of activiteiten als waarop het omgevingsoverleg betrekking had; </text:p>
                    <text:p text:style-name="table_al">in overeenstemming met de uitkomsten van het omgevingsoverleg; en </text:p>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 Vermindering bij aanvraag en oordeel geen omgevingsvergunning nod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5 Vermindering als aanvraag verder buiten behandeling wordt gel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vermindering. De vermindering bedraagt</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waarbij maximaal € 279,85 aan behandelingskosten in rekening wordt gebrach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6 Vermindering als gevolg van intrekking aanvraag omgevingsvergunning of maatwerkvoorschrift </text:span>
                      <text:span text:style-name="nadrukvet">bij reguliere 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geheel of gedeeltelijk wordt ingetrokken nadat deze in behandeling is genomen, maar voordat het besluit is genomen, bedraagt de teruggaaf/vermindering:</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79,85 aan behandelingskosten in rekening wordt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geheel of gedeeltelijk wordt ingetrokken voordat deze op volledigheid is beoordeeld, bedraagt de teruggaaf/vermindering</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Als de aanvraag geheel of gedeeltelijk wordt ingetrokken nadat op volledigheid is getoetst, maar voordat deze in behandeling is genomen, bedraagt de teruggaaf/vermindering </text:p>
                  </table:table-cell>
                  <table:table-cell table:style-name="cell_frame_all" table:number-rows-spanned="1" table:number-columns-spanned="2">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79,85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7 Vermindering als gevolg van intrekking aanvraag omgevingsvergunning of maatwerkvoorschrift bij uitgebreide voorbereidingsprocedure</text:span>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geheel of gedeeltelijk wordt ingetrokken nadat deze in behandeling is genomen, maar voordat het besluit is genomen, bedraagt de teruggaaf/vermindering:</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79,85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geheel of gedeeltelijk wordt ingetrokken voordat deze op volledigheid is beoordeeld, bedraagt de teruggaaf/vermindering</text:p>
                  </table:table-cell>
                  <table:table-cell table:style-name="cell_frame_all" table:number-rows-spanned="1" table:number-columns-spanned="2">
                    <text:p text:style-name="table_al"/>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geheel of gedeeltelijk wordt ingetrokken nadat op volledigheid is getoetst, maar voordat deze in behandeling is genomen, bedraagt de teruggaaf/vermindering </text:p>
                  </table:table-cell>
                  <table:table-cell table:style-name="cell_frame_all" table:number-rows-spanned="1" table:number-columns-spanned="2">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maximaal € 279,85 aan behandelingskosten in rekening wordt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8 Vermindering als gevolg van het weigeren van een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2">
                    <text:p text:style-name="table_al">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intrekking verleende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text:p>
                  </table:table-cell>
                  <table:table-cell table:style-name="cell_frame_all" table:number-rows-spanned="1" table:number-columns-spanned="2">
                    <text:p text:style-name="table_al"> 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ls een omgevingsvergunning is verleend voor grootschalige duurzame energieprojecten (met aantoonbare maatschappelijke meerwaarde) waarvoor een rijkssubsidie is aangevraagd voor Stimulering Duurzame Energieproductie (SDE+), is er recht op teruggaaf van leges indien:</text:p>
                    <text:p text:style-name="table_al">a. De aanvraag voor de SDE+ subsidie niet is toegekend;</text:p>
                    <text:p text:style-name="table_al">b. De initiatiefnemer aantoont dat het project niet door kan gaan vanwege een niet sluitende financiële business-case.</text:p>
                    <text:p text:style-name="table_al">c. De verleende vergunning op verzoek van de vergunninghouder wordt ingetrokken, waarbij dit verzoek wordt gedaan binnen twee jaar nadat de omgevingsvergunning is verleend en er geen gebruik is gemaakt van de vergunning. </text:p>
                    <text:p text:style-name="table_al">Indien aan de onderdelen a. en/of b. en c. wordt voldaan worden de leges vastgesteld op € 2.500,-. Er wordt teruggaaf verleend voor dat deel van de legesaanslag (voor de activiteit bouwen, artikel 2.5 en artikel 2.6 lid 1a) dat boven dit bedrag uitkomt. Van de leges op grond van artikel 2.5 en artikel 2.6 lid 1a wordt alleen teruggaaf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60 Geen teruggaaf of vermindering legesdeel modaliteiten</text:span>
                      <text:span text:style-name="nadrukvet">en gemeentelijke adviescommissie omgevingskwalitei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of vermindering verleend van het legesdeel dat betrekking heeft op de modaliteiten genoem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en bedrag minder dan € 109,85 wordt niet teruggegeven.</text:p>
                  </table:table-cell>
                  <table:table-cell table:style-name="cell_frame_all" table:number-rows-spanned="1" table:number-columns-spanned="2">
                    <text:p text:style-name="table_al"> </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7,60</text:p>
                  </table:table-cell>
                </table:table-row>
              </table:table>
              <text:p text:style-name="table_bottom"/>
            </text:section>
            <text:p text:style-name="al">
            <text:span text:style-name="nadrukcur">Paragraaf 3.2 Seksbedrijven</text:span>
            <text:span text:style-name="nadrukcur"/>
          </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Artikel 3.3 Vergunning seksbedrijf</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Winkeltijdenwet</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3,85</text:p>
                  </table:table-cell>
                </table:table-row>
              </table:table>
              <text:p text:style-name="table_bottom"/>
            </text:section>
            <text:p text:style-name="al">
            <text:span text:style-name="nadrukcur">Paragraaf 3.4 Organiseren evenement of markt</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organiseren van een grootschalig evenement of een evenement met een verhoogd risicoprofiel, een type C-evenement.</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het organiseren van een klein evenement, een type B-evenement.</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voor het organiseren van een klein evenement, een type A-evenement.</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verzoek om de openbare weg af te sluiten in geval van het organiseren van een klein evenement (waarvoor geen vergunning nodig is) bedraagt</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aanvrager zijn (aanvraag om een) vergunning voor een evenement intrekt of de aanvraag wordt geweigerd worden de leges verminderd waarbij een minimaal legesbedrag verschuldigd is van:</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span text:style-name="nadrukvet"> en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verlenen van een vergunning innemen van een standplaats bedoeld in artikel 5:18 van de Algemene Plaatselijke Verordening</text:p>
                  </table:table-cell>
                  <table:table-cell table:style-name="cell_frame_all" table:number-rows-spanned="1" table:number-columns-spanned="1">
                    <text:p text:style-name="table_al">€ 87,65</text:p>
                  </table:table-cell>
                </table:table-row>
                <table:table-row table:style-name="row">
                  <table:table-cell table:style-name="cell_frame_all" table:number-rows-spanned="1" table:number-columns-spanned="1">
                    <text:p text:style-name="table_al">Het tarief voor het exploiteren van een terras bij een horecabedrijf bedoeld in artikel 2:28a van de Algemene plaatselijke verordening is</text:p>
                  </table:table-cell>
                  <table:table-cell table:style-name="cell_frame_all" table:number-rows-spanned="1" table:number-columns-spanned="1">
                    <text:p text:style-name="table_al">€ 87,65</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text:span text:style-name="nadrukvet"><text:span text:style-name="nadrukcur">of -ontheffing</text:span></text:span>] <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span text:style-name="nadrukvet"><text:span text:style-name="nadrukcur">Artikel 3.16 Vergunning of ontheffing toeristische verhuur</text:span></text:span><text:span text:style-name="nadrukvet"><text:span text:style-name="nadrukcur"/></text:span><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span text:style-name="nadrukvet"><text:span text:style-name="nadrukcur">Artikel 3.17 Verhuurvergunning opkoopbescherming</text:span></text:span><text:span text:style-name="nadrukvet"><text:span text:style-name="nadrukcur"/></text:span><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xt:span>
                      <text:span text:style-name="nadrukvet">
                        <text:span text:style-name="nadrukcur">Artikel 3.18 Verhuurvergunning woon- of verblijfsruimte </text:span>
                      </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H.J. Wienk</text:p>
                  </table:table-cell>
                  <table:table-cell table:style-name="entry" table:number-rows-spanned="1" table:number-columns-spanned="1">
                    <text:p text:style-name="table_al">mw. D.J. Tigchelaa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raadsbesluit van 10 december 2024</text:span></text:p>
            <text:p><text:span text:style-name="functie"/></text:p>
            <text:p><text:span text:style-name="functie">namens de raad van de gemeente Wier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0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Legesverordening 2025</meta:user-defined>
    <dc:language>nl</dc:language>
    <meta:user-defined meta:name="OVERHEIDop.locatietype/OVERHEIDop.gebiedsmarkering">Gemeente</meta:user-defined>
    <meta:user-defined meta:name="DC.title">Tarieventabel, behorende bij de Legesverordening Wierden 2025</meta:user-defined>
    <meta:user-defined meta:name="DCTERMS.W3CDTF/DCTERMS.available">2024-12-23</meta:user-defined>
    <meta:user-defined meta:name="DCTERMS.W3CDTF/OVERHEIDop.jaargang">2024</meta:user-defined>
    <meta:user-defined meta:name="OVERHEIDop.publicationIssue">541062</meta:user-defined>
    <meta:user-defined meta:name="OVERHEIDop.betreftRegeling">CVDR731608_1</meta:user-defined>
    <meta:user-defined meta:name="xs:date/OVERHEIDop.startdatum">2025-01-01</meta:user-defined>
    <meta:user-defined meta:name="OVERHEIDop.GmbID/DC.identifier">gmb-2024-541062</meta:user-defined>
    <meta:user-defined meta:name="OVERHEIDop.versieInformatie"/>
  </office:meta>
</office:document-meta>
</file>