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van de voorgevel met een overkapping op de locatie Kostverlorenstraat 8 in Zandvoort, zaaknummer ODIJ-Z-24-1519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van de voorgevel met een overkapping op de locatie Kostverlorenstraat 8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106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6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6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uitbreiden van de voorgevel met een overkapping op de locatie Kostverlorenstraat 8 in Zandvoort, zaaknummer ODIJ-Z-24-151902</meta:user-defined>
    <meta:user-defined meta:name="DCTERMS.W3CDTF/DCTERMS.available">2024-12-23</meta:user-defined>
    <meta:user-defined meta:name="DCTERMS.W3CDTF/OVERHEIDop.jaargang">2024</meta:user-defined>
    <meta:user-defined meta:name="OVERHEIDop.publicationIssue">541061</meta:user-defined>
    <meta:user-defined meta:name="OVERHEIDop.GmbID/DC.identifier">gmb-2024-541061</meta:user-defined>
    <meta:user-defined meta:name="OVERHEIDop.versieInformatie"/>
  </office:meta>
</office:document-meta>
</file>