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achtererf)), R. Feithplein 13, 9715 G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achtererf)) aan R. Feithplein 13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(conifeer, achtererf)) aan R. Feithplein 13  te Groningen  , dossiernummer GRN-000129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105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5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9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achtererf)), R. Feithplein 13, 9715 GH Groningen</meta:user-defined>
    <meta:user-defined meta:name="OVERHEIDop.datumEindeReactietermijn">2025-02-03</meta:user-defined>
    <meta:user-defined meta:name="OVERHEIDop.terinzageleggingBG">https://groningen.lokalebekendmakingen.nl/case/1:9822:6994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58</meta:user-defined>
    <meta:user-defined meta:name="OVERHEIDop.GmbID/DC.identifier">gmb-2024-541058</meta:user-defined>
    <meta:user-defined meta:name="OVERHEIDop.versieInformatie"/>
  </office:meta>
</office:document-meta>
</file>