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zoek aanvullende gegevens voor het verbouwen en verduurzamen van de woonboerderij aan Bavelselaan 180 4834TG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De aanvraag voor het verbouwen en verduurzamen van de woonboerderij aan Bavelselaan 180 4834TG Breda is nog niet volledig</text:span>
          </text:p>
            <text:p text:style-name="common-al">De gemeente Breda heeft een aanvraag voor een omgevingsvergunning ontvangen. De omgevingsvergunning is aangevraagd voor de volgende activiteiten:</text:p>
            <text:p text:style-name="common-al">- Omgevingsplanactiviteit monumenten</text:p>
            <text:p text:style-name="common-al">- Technische bouwactiviteit</text:p>
            <text:p text:style-name="common-al">De gemeente Breda heeft op 19-12-2024 aan de aanvrager gevraagd de aanvraag compleet te maken. Hierdoor wordt de beslistermijn opgeschort met een periode van maximaal 6 weken. Tegen het opschorten van de beslistermijn kunt u geen bezwaarschrift of zienswijze indienen.</text:p>
            <text:p text:style-name="common-al">
            <text:span text:style-name="nadrukvet">Waarom publiceert de gemeente Breda dit bericht?</text:span>
          </text:p>
            <text:p text:style-name="common-al">Een omgevingsvergunning wordt bij de gemeente Breda aangevraagd om toestemming te krijgen om iets te bouwen, verbouwen, slopen, kappen of aan te leggen. Met dit bericht laat de gemeente Breda u weten dat de beslistermijn is aangepast. Dan kunt u op tijd reageren als de omgevingsvergunning tegen uw belangen ingaat.</text:p>
            <text:p text:style-name="common-al">
            <text:span text:style-name="nadrukvet">U kunt nog niet reageren op de aanvraag voor een omgevingsvergunning</text:span>
          </text:p>
            <text:p text:style-name="common-al">Als de omgevingsvergunning wordt verleend, publiceert de gemeente Breda een nieuw bericht. Vanaf dat moment kunt u bezwaar maken als de omgevingsvergunning tegen uw belangen ingaat.</text:p>
            <text:p text:style-name="common-al">
            <text:span text:style-name="nadrukvet">Heeft u vragen over de aanvraag voor een omgevingsvergunning?</text:span>
          </text:p>
            <text:p text:style-name="last-al">Deze kunt u stellen via de <text:a xlink:href="https://formulier.breda.nl/f/60169" xlink:type="simple">website van de gemeente Breda</text:a>. Klik hier aan ‘vraag over een aangevraagde omgevingsvergunning of ingediend initiatiefplan’. Houd het kenmerk van de aanvraag bij de hand, het kenmerk van deze aanvraag is: Z2024-007322. Met dit formulier kunt u ook de aanvraag digitaal opvragen door op ‘inzien omgevingsvergunning of bouwdossier’ te klikken. Lukt het niet op de website, bel dan naar de gemeente Breda op telefoonnummer 14 076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541056</text:span><text:line-break/><text:date style:data-style-name="dag" text:fixed="true" text:date-value="2024-12-23"/><text:line-break/><text:date style:data-style-name="jaar" text:fixed="true" text:date-value="2024-1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41056</text:span><text:date style:data-style-name="nicedate" text:fixed="true" text:date-value="2024-1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41056</text:span><text:date style:data-style-name="nicedate" text:fixed="true" text:date-value="2024-1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Bred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4-007322</meta:user-defined>
    <meta:user-defined meta:name="DCTERMS.abstract">het verbouwen en verduurzamen van de woonboerderij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Verzoek aanvullende gegevens voor het verbouwen en verduurzamen van de woonboerderij aan Bavelselaan 180 4834TG Breda</meta:user-defined>
    <meta:user-defined meta:name="DCTERMS.W3CDTF/DCTERMS.available">2024-12-23</meta:user-defined>
    <meta:user-defined meta:name="DCTERMS.W3CDTF/OVERHEIDop.jaargang">2024</meta:user-defined>
    <meta:user-defined meta:name="OVERHEIDop.publicationIssue">541056</meta:user-defined>
    <meta:user-defined meta:name="OVERHEIDop.GmbID/DC.identifier">gmb-2024-541056</meta:user-defined>
    <meta:user-defined meta:name="OVERHEIDop.versieInformatie"/>
  </office:meta>
</office:document-meta>
</file>