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het zomerfeest en jaarmarkt van 17 juni 2025 tot en met 21 juni 2025 op het terrein rondom Burcht van Haeften (Vredeplein 1) te Haaft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evenement</text:span>
          </text:p>
            <text:p text:style-name="common-al">De burgemeester heeft op 27 september 2024 een aanvraag voor een evenementenvergunning ontvangen. De aanvraag heeft zaaknummer 1764702. De aanvraag gaat over het organiseren van het zomerfeest en jaarmarkt op het terrein rondom Burcht van Haeften (Vredeplein 1) in Haaften. Het evenement vindt plaats in de periode van 17 juni 2025 tot en met 21 juni 2025. </text:p>
            <text:p text:style-name="common-al">
            <text:span text:style-name="nadrukcur">Waarom publiceert de gemeente dit bericht?</text:span>
          </text:p>
            <text:p text:style-name="common-al">Met dit bericht laat de gemeente u weten dat er misschien een evenement wordt georganiseerd in uw omgeving. Heeft u vragen over de aanvraag van het evenement? Stuur een email naar <text:a xlink:href="mailto:teamapvvergunningen@westbetuwe.nlo" xlink:type="simple">teamapvvergunningen@westbetuwe.nl</text:a> ovv van het zaaknummer.</text:p>
            <text:p text:style-name="last-al">Als de vergunning wordt verleend, publiceert de gemeente een nieuw bericht. In dat bericht staat hoe u bezwaar kunt indienen als u niet eens bent met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541054</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054</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054</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764702</meta:user-defined>
    <dc:language>nl</dc:language>
    <meta:user-defined meta:name="OVERHEIDop.locatietype/OVERHEIDop.gebiedsmarkering">Adres</meta:user-defined>
    <meta:user-defined meta:name="DC.title">Aanvraag vergunning voor het organiseren van het zomerfeest en jaarmarkt van 17 juni 2025 tot en met 21 juni 2025 op het terrein rondom Burcht van Haeften (Vredeplein 1) te Haaften</meta:user-defined>
    <meta:user-defined meta:name="DCTERMS.W3CDTF/DCTERMS.available">2024-12-24</meta:user-defined>
    <meta:user-defined meta:name="DCTERMS.W3CDTF/OVERHEIDop.jaargang">2024</meta:user-defined>
    <meta:user-defined meta:name="OVERHEIDop.publicationIssue">541054</meta:user-defined>
    <meta:user-defined meta:name="OVERHEIDop.GmbID/DC.identifier">gmb-2024-541054</meta:user-defined>
    <meta:user-defined meta:name="OVERHEIDop.versieInformatie"/>
  </office:meta>
</office:document-meta>
</file>