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2">
      <text:list-level-style-bullet text:bullet-char="•" text:level="1">
        <style:list-level-properties text:min-label-width="10mm"/>
      </text:list-level-style-bullet>
    </text:list-style>
    <text:list-style style:name="id1-3-2-2-3-6-13">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5">
      <text:list-level-style-bullet text:bullet-char="•" text:level="1">
        <style:list-level-properties text:min-label-width="10mm"/>
      </text:list-level-style-bullet>
    </text:list-style>
    <text:list-style style:name="id1-3-2-2-3-6-16">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1">
      <style:table-column-properties/>
    </style:style>
    <style:style style:family="table-column" style:parent-style-name="colspec" style:name="id1-3-2-2-3-31-1-2">
      <style:table-column-properties/>
    </style:style>
    <style:style style:family="table-column" style:parent-style-name="colspec" style:name="id1-3-2-2-3-31-1-3">
      <style:table-column-properties/>
    </style: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47-1-1">
      <style:table-column-properties/>
    </style:style>
    <style:style style:family="table-column" style:parent-style-name="colspec" style:name="id1-3-2-2-3-47-1-2">
      <style:table-column-properties/>
    </style:style>
    <style:style style:family="table-column" style:parent-style-name="colspec" style:name="id1-3-2-2-3-47-1-3">
      <style:table-column-properties/>
    </style:style>
    <style:style style:family="table-column" style:parent-style-name="colspec" style:name="id1-3-2-2-3-47-1-4">
      <style:table-column-properties/>
    </style:style>
    <style:style style:family="table-column" style:parent-style-name="colspec" style:name="id1-3-2-2-3-47-1-5">
      <style:table-column-properties/>
    </style:style>
    <style:style style:family="table-column" style:parent-style-name="colspec" style:name="id1-3-2-2-3-47-1-6">
      <style:table-column-properties/>
    </style:style>
    <style:style style:family="table-column" style:parent-style-name="colspec" style:name="id1-3-2-2-3-50-1-1">
      <style:table-column-properties/>
    </style:style>
    <style:style style:family="table-column" style:parent-style-name="colspec" style:name="id1-3-2-2-3-50-1-2">
      <style:table-column-properties/>
    </style:style>
    <style:style style:family="table-column" style:parent-style-name="colspec" style:name="id1-3-2-2-3-50-1-3">
      <style:table-column-properties/>
    </style:style>
    <style:style style:family="table-column" style:parent-style-name="colspec" style:name="id1-3-2-2-3-50-1-4">
      <style:table-column-properties/>
    </style:style>
    <style:style style:family="table-column" style:parent-style-name="colspec" style:name="id1-3-2-2-3-50-1-5">
      <style:table-column-properties/>
    </style:style>
    <style:style style:family="table-column" style:parent-style-name="colspec" style:name="id1-3-2-2-3-50-1-6">
      <style:table-column-properties/>
    </style:style>
    <style:style style:family="table-column" style:parent-style-name="colspec" style:name="id1-3-2-2-3-54-1-1">
      <style:table-column-properties/>
    </style:style>
    <style:style style:family="table-column" style:parent-style-name="colspec" style:name="id1-3-2-2-3-54-1-2">
      <style:table-column-properties/>
    </style:style>
    <style:style style:family="table-column" style:parent-style-name="colspec" style:name="id1-3-2-2-3-54-1-3">
      <style:table-column-properties/>
    </style:style>
    <style:style style:family="table-column" style:parent-style-name="colspec" style:name="id1-3-2-2-3-54-1-4">
      <style:table-column-properties/>
    </style:style>
    <style:style style:family="table-column" style:parent-style-name="colspec" style:name="id1-3-2-2-3-54-1-5">
      <style:table-column-properties/>
    </style:style>
    <style:style style:family="table-column" style:parent-style-name="colspec" style:name="id1-3-2-2-3-54-1-6">
      <style:table-column-properties/>
    </style:style>
    <style:style style:family="table-column" style:parent-style-name="colspec" style:name="id1-3-2-2-3-57-1-1">
      <style:table-column-properties/>
    </style:style>
    <style:style style:family="table-column" style:parent-style-name="colspec" style:name="id1-3-2-2-3-57-1-2">
      <style:table-column-properties/>
    </style:style>
    <style:style style:family="table-column" style:parent-style-name="colspec" style:name="id1-3-2-2-3-57-1-3">
      <style:table-column-properties/>
    </style:style>
    <style:style style:family="table-column" style:parent-style-name="colspec" style:name="id1-3-2-2-3-57-1-4">
      <style:table-column-properties/>
    </style:style>
    <style:style style:family="table-column" style:parent-style-name="colspec" style:name="id1-3-2-2-3-57-1-5">
      <style:table-column-properties/>
    </style:style>
    <style:style style:family="table-column" style:parent-style-name="colspec" style:name="id1-3-2-2-3-57-1-6">
      <style:table-column-properties/>
    </style:style>
    <style:style style:family="table-column" style:parent-style-name="colspec" style:name="id1-3-2-2-3-65-1-1">
      <style:table-column-properties/>
    </style:style>
    <style:style style:family="table-column" style:parent-style-name="colspec" style:name="id1-3-2-2-3-65-1-2">
      <style:table-column-properties/>
    </style:style>
    <style:style style:family="table-column" style:parent-style-name="colspec" style:name="id1-3-2-2-3-65-1-3">
      <style:table-column-properties/>
    </style:style>
    <style:style style:family="table-column" style:parent-style-name="colspec" style:name="id1-3-2-2-3-65-1-4">
      <style:table-column-properties/>
    </style:style>
    <style:style style:family="table-column" style:parent-style-name="colspec" style:name="id1-3-2-2-3-66-1-1">
      <style:table-column-properties/>
    </style:style>
    <style:style style:family="table-column" style:parent-style-name="colspec" style:name="id1-3-2-2-3-66-1-2">
      <style:table-column-properties/>
    </style:style>
    <style:style style:family="table-column" style:parent-style-name="colspec" style:name="id1-3-2-2-3-66-1-3">
      <style:table-column-properties/>
    </style:style>
    <style:style style:family="table-column" style:parent-style-name="colspec" style:name="id1-3-2-2-3-66-1-4">
      <style:table-column-properties/>
    </style:style>
    <style:style style:family="table-column" style:parent-style-name="colspec" style:name="id1-3-2-2-3-66-1-5">
      <style:table-column-properties/>
    </style:style>
    <style:style style:family="table-column" style:parent-style-name="colspec" style:name="id1-3-2-2-3-70-1-1">
      <style:table-column-properties/>
    </style:style>
    <style:style style:family="table-column" style:parent-style-name="colspec" style:name="id1-3-2-2-3-70-1-2">
      <style:table-column-properties/>
    </style:style>
    <style:style style:family="table-column" style:parent-style-name="colspec" style:name="id1-3-2-2-3-70-1-3">
      <style:table-column-properties/>
    </style:style>
    <style:style style:family="table-column" style:parent-style-name="colspec" style:name="id1-3-2-2-3-70-1-4">
      <style:table-column-properties/>
    </style:style>
    <text:list-style style:name="id1-3-2-2-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8">
      <text:list-level-style-bullet text:bullet-char="•" text:level="1">
        <style:list-level-properties text:min-label-width="10mm"/>
      </text:list-level-style-bullet>
    </text:list-style>
    <text:list-style style:name="id1-3-2-2-3-108-1">
      <text:list-level-style-bullet text:bullet-char="•" text:level="1">
        <style:list-level-properties text:min-label-width="10mm"/>
      </text:list-level-style-bullet>
    </text:list-style>
    <text:list-style style:name="id1-3-2-2-3-110">
      <text:list-level-style-bullet text:bullet-char="-" text:level="1">
        <style:list-level-properties text:min-label-width="10mm"/>
      </text:list-level-style-bullet>
    </text:list-style>
    <text:list-style style:name="id1-3-2-2-3-110-1">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6-1">
      <text:list-level-style-bullet text:bullet-char="•" text:level="1">
        <style:list-level-properties text:min-label-width="10mm"/>
      </text:list-level-style-bullet>
    </text:list-style>
    <text:list-style style:name="id1-3-2-2-3-116-2">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2-1">
      <text:list-level-style-bullet text:bullet-char="•" text:level="1">
        <style:list-level-properties text:min-label-width="10mm"/>
      </text:list-level-style-bullet>
    </text:list-style>
    <text:list-style style:name="id1-3-2-2-3-142-2">
      <text:list-level-style-bullet text:bullet-char="•" text:level="1">
        <style:list-level-properties text:min-label-width="10mm"/>
      </text:list-level-style-bullet>
    </text:list-style>
    <text:list-style style:name="id1-3-2-2-3-142-3">
      <text:list-level-style-bullet text:bullet-char="•" text:level="1">
        <style:list-level-properties text:min-label-width="10mm"/>
      </text:list-level-style-bullet>
    </text:list-style>
    <text:list-style style:name="id1-3-2-2-3-142-4">
      <text:list-level-style-bullet text:bullet-char="•" text:level="1">
        <style:list-level-properties text:min-label-width="10mm"/>
      </text:list-level-style-bullet>
    </text:list-style>
    <text:list-style style:name="id1-3-2-2-3-142-5">
      <text:list-level-style-bullet text:bullet-char="•" text:level="1">
        <style:list-level-properties text:min-label-width="10mm"/>
      </text:list-level-style-bullet>
    </text:list-style>
    <text:list-style style:name="id1-3-2-2-3-142-6">
      <text:list-level-style-bullet text:bullet-char="•" text:level="1">
        <style:list-level-properties text:min-label-width="10mm"/>
      </text:list-level-style-bullet>
    </text:list-style>
    <text:list-style style:name="id1-3-2-2-3-145">
      <text:list-level-style-bullet text:bullet-char="•" text:level="1">
        <style:list-level-properties text:min-label-width="10mm"/>
      </text:list-level-style-bullet>
    </text:list-style>
    <text:list-style style:name="id1-3-2-2-3-145-1">
      <text:list-level-style-bullet text:bullet-char="•" text:level="1">
        <style:list-level-properties text:min-label-width="10mm"/>
      </text:list-level-style-bullet>
    </text:list-style>
    <text:list-style style:name="id1-3-2-2-3-145-2">
      <text:list-level-style-bullet text:bullet-char="•" text:level="1">
        <style:list-level-properties text:min-label-width="10mm"/>
      </text:list-level-style-bullet>
    </text:list-style>
    <text:list-style style:name="id1-3-2-2-3-145-3">
      <text:list-level-style-bullet text:bullet-char="•" text:level="1">
        <style:list-level-properties text:min-label-width="10mm"/>
      </text:list-level-style-bullet>
    </text:list-style>
    <text:list-style style:name="id1-3-2-2-3-145-4">
      <text:list-level-style-bullet text:bullet-char="•" text:level="1">
        <style:list-level-properties text:min-label-width="10mm"/>
      </text:list-level-style-bullet>
    </text:list-style>
    <text:list-style style:name="id1-3-2-2-3-145-5">
      <text:list-level-style-bullet text:bullet-char="•" text:level="1">
        <style:list-level-properties text:min-label-width="10mm"/>
      </text:list-level-style-bullet>
    </text:list-style>
    <text:list-style style:name="id1-3-2-2-3-145-6">
      <text:list-level-style-bullet text:bullet-char="•" text:level="1">
        <style:list-level-properties text:min-label-width="10mm"/>
      </text:list-level-style-bullet>
    </text:list-style>
    <text:list-style style:name="id1-3-2-2-3-145-7">
      <text:list-level-style-bullet text:bullet-char="•" text:level="1">
        <style:list-level-properties text:min-label-width="10mm"/>
      </text:list-level-style-bullet>
    </text:list-style>
    <text:list-style style:name="id1-3-2-2-3-145-8">
      <text:list-level-style-bullet text:bullet-char="•" text:level="1">
        <style:list-level-properties text:min-label-width="10mm"/>
      </text:list-level-style-bullet>
    </text:list-style>
    <text:list-style style:name="id1-3-2-2-3-145-9">
      <text:list-level-style-bullet text:bullet-char="•" text:level="1">
        <style:list-level-properties text:min-label-width="10mm"/>
      </text:list-level-style-bullet>
    </text:list-style>
    <text:list-style style:name="id1-3-2-2-3-148">
      <text:list-level-style-bullet text:bullet-char="•" text:level="1">
        <style:list-level-properties text:min-label-width="10mm"/>
      </text:list-level-style-bullet>
    </text:list-style>
    <text:list-style style:name="id1-3-2-2-3-148-1">
      <text:list-level-style-bullet text:bullet-char="•" text:level="1">
        <style:list-level-properties text:min-label-width="10mm"/>
      </text:list-level-style-bullet>
    </text:list-style>
    <text:list-style style:name="id1-3-2-2-3-148-2">
      <text:list-level-style-bullet text:bullet-char="•" text:level="1">
        <style:list-level-properties text:min-label-width="10mm"/>
      </text:list-level-style-bullet>
    </text:list-style>
    <text:list-style style:name="id1-3-2-2-3-148-3">
      <text:list-level-style-bullet text:bullet-char="•" text:level="1">
        <style:list-level-properties text:min-label-width="10mm"/>
      </text:list-level-style-bullet>
    </text:list-style>
    <text:list-style style:name="id1-3-2-2-3-148-4">
      <text:list-level-style-bullet text:bullet-char="•" text:level="1">
        <style:list-level-properties text:min-label-width="10mm"/>
      </text:list-level-style-bullet>
    </text:list-style>
    <text:list-style style:name="id1-3-2-2-3-148-5">
      <text:list-level-style-bullet text:bullet-char="•" text:level="1">
        <style:list-level-properties text:min-label-width="10mm"/>
      </text:list-level-style-bullet>
    </text:list-style>
    <text:list-style style:name="id1-3-2-2-3-148-6">
      <text:list-level-style-bullet text:bullet-char="•" text:level="1">
        <style:list-level-properties text:min-label-width="10mm"/>
      </text:list-level-style-bullet>
    </text:list-style>
    <text:list-style style:name="id1-3-2-2-3-148-7">
      <text:list-level-style-bullet text:bullet-char="•" text:level="1">
        <style:list-level-properties text:min-label-width="10mm"/>
      </text:list-level-style-bullet>
    </text:list-style>
    <text:list-style style:name="id1-3-2-2-3-148-8">
      <text:list-level-style-bullet text:bullet-char="•" text:level="1">
        <style:list-level-properties text:min-label-width="10mm"/>
      </text:list-level-style-bullet>
    </text:list-style>
    <text:list-style style:name="id1-3-2-2-3-148-9">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1-1">
      <text:list-level-style-bullet text:bullet-char="•" text:level="1">
        <style:list-level-properties text:min-label-width="10mm"/>
      </text:list-level-style-bullet>
    </text:list-style>
    <text:list-style style:name="id1-3-2-2-3-151-2">
      <text:list-level-style-bullet text:bullet-char="•" text:level="1">
        <style:list-level-properties text:min-label-width="10mm"/>
      </text:list-level-style-bullet>
    </text:list-style>
    <text:list-style style:name="id1-3-2-2-3-151-3">
      <text:list-level-style-bullet text:bullet-char="•" text:level="1">
        <style:list-level-properties text:min-label-width="10mm"/>
      </text:list-level-style-bullet>
    </text:list-style>
    <text:list-style style:name="id1-3-2-2-3-151-4">
      <text:list-level-style-bullet text:bullet-char="•" text:level="1">
        <style:list-level-properties text:min-label-width="10mm"/>
      </text:list-level-style-bullet>
    </text:list-style>
    <text:list-style style:name="id1-3-2-2-3-151-5">
      <text:list-level-style-bullet text:bullet-char="•" text:level="1">
        <style:list-level-properties text:min-label-width="10mm"/>
      </text:list-level-style-bullet>
    </text:list-style>
    <text:list-style style:name="id1-3-2-2-3-151-6">
      <text:list-level-style-bullet text:bullet-char="•" text:level="1">
        <style:list-level-properties text:min-label-width="10mm"/>
      </text:list-level-style-bullet>
    </text:list-style>
    <text:list-style style:name="id1-3-2-2-3-151-7">
      <text:list-level-style-bullet text:bullet-char="•" text:level="1">
        <style:list-level-properties text:min-label-width="10mm"/>
      </text:list-level-style-bullet>
    </text:list-style>
    <text:list-style style:name="id1-3-2-2-3-151-8">
      <text:list-level-style-bullet text:bullet-char="•" text:level="1">
        <style:list-level-properties text:min-label-width="10mm"/>
      </text:list-level-style-bullet>
    </text:list-style>
    <text:list-style style:name="id1-3-2-2-3-151-9">
      <text:list-level-style-bullet text:bullet-char="•" text:level="1">
        <style:list-level-properties text:min-label-width="10mm"/>
      </text:list-level-style-bullet>
    </text:list-style>
    <text:list-style style:name="id1-3-2-2-3-151-10">
      <text:list-level-style-bullet text:bullet-char="•" text:level="1">
        <style:list-level-properties text:min-label-width="10mm"/>
      </text:list-level-style-bullet>
    </text:list-style>
  </office:automatic-styles>
  <office:body>
    <office:text>
      <text:p text:style-name="new_page_staatscourant"/>
      <text:p text:style-name="single-kop-titel">Wijzigingsbesluit van de verordening maatschappelijke ondersteuning en jeugdhulp gemeente Nijmegen 2024</text:p>
      <text:section text:name="regeling_id1-3-2" text:style-name="regeling">
        <text:section text:name="aanhef_id1-3-2-1" text:style-name="aanhef">
          <text:section text:name="preambule_id1-3-2-1-1" text:style-name="preambule">
            <text:p text:style-name="al">De gemeenteraad van de gemeente Nijmegen, bijeen in de vergadering van 18 december 2024; </text:p>
            <text:p text:style-name="al"/>
            <text:p text:style-name="al">gelet op de Verordening maatschappelijke ondersteuning en jeugdhulp gemeente Nijmegen 2024, </text:p>
            <text:p text:style-name="al"/>
            <text:p text:style-name="al"/>
            <text:p text:style-name="al">
            <text:span text:style-name="nadrukvet">BESLUIT:</text:span>
          </text:p>
            <text:p text:style-name="al">vast te stellen de volgende wijziging van de Verordening maatschappelijke ondersteuning en jeugdhulp gemeente Nijmegen 2024,</text:p>
          </text:section>
        </text:section>
        <text:section text:name="regeling-tekst_id1-3-2-2" text:style-name="regeling-tekst">
          <text:section text:name="artikel_id1-3-2-2-1" text:style-name="artikel">
            <text:p text:style-name="artikel_kop_titel"><text:span text:style-name="artikel_kop_label"/> <text:span text:style-name="artikel_kop_nr"/> A. De Verordening maatschappelijke ondersteuning en jeugdhulp gemeente Nijmegen 2024 wordt gewijzigd als volgt: </text:p>
            <text:p text:style-name="al">
            <text:span text:style-name="nadrukondlijn">Artikel 1: </text:span>
          </text:p>
            <text:p text:style-name="al"/>
            <text:list text:style-name="id1-3-2-2-1-4">
              <text:list-item text:style-override="id1-3-2-2-1-4-1">
                <text:number>-</text:number>
                <text:p text:style-name="al">Sub e eerste zin komt als volgt te luiden:</text:p>
                <text:p text:style-name="al">de inwoner woont in zijn eigen (al of niet gedeelde) woning met de benodigde begeleiding en een vorm van 24-uurs bereikbaarheid en beschikbaarheid.</text:p>
              </text:list-item>
              <text:list-item text:style-override="id1-3-2-2-1-4-2">
                <text:number>-</text:number>
                <text:p text:style-name="al">Sub e wordt toegevoegd dat luidt als volgt: begeleiding: is bedoeld voor volwassenen met een beperking, chronisch psychisch of psychosociaal probleem die ondersteuning nodig heeft bij het vergroten en/of vasthouden van de regie, zelfredzaamheid en participatie. De inwoner en/of zijn systeem heeft begeleiding nodig bij het (h)erkennen van en leren omgaan met zijn of haar problematiek. De inwoner kan ondersteuning vragen om het geleerde toe te (blijven) passen in het dagelijks leven. De vraag aan de begeleider beperkt zich tot één of enkele leefgebieden. De inwoner ontvangt ondersteuning op geplande momenten. Met de inzet van begeleiding wordt in zijn algemeenheid beoogd dat de inwoner: vaardigheden heeft om de zelfredzaamheid te behouden, te vergroten of terugval te remmen (oefenen en inslijpen/toepassen van vaardigheden in het dagelijks leven.</text:p>
              </text:list-item>
              <text:list-item text:style-override="id1-3-2-2-1-4-3">
                <text:number>-</text:number>
                <text:p text:style-name="al">Sub f wordt toegevoegd dat luidt als volgt: Begeleiding plus is bedoeld voor volwassenen met een beperking, chronisch psychisch of psychosociaal probleem van 18 jaar of ouder die ondersteuning nodig heeft bij het verkrijgen, vergroten en/of vasthouden van de regie zelfredzaamheid en participatie. De inwoner en/of zijn systeem heeft begeleiding nodig bij het (h)erkennen van en leren omgaan met zijn of haar problematiek. De hulpvragen aan de begeleider beslaan meerdere leefgebieden. Het merendeel van volgende criteria is van toepassing: de inwoner kan zorg over het algemeen wel op geplande momenten ontvangen, bij persoonlijke veranderingen zijn er grote gevolgen voor het dagelijks leven, de leefsituatie is onvoorspelbaar, de cliënt is zeer snel (psychisch) uit balans, de inwoner is gebaat bij een proactieve benadering, de inwoner heeft geen of beperkt zelfinzicht, er is sprake van een onstabiel medicatiegebruik, er is sprake van (acute) onveiligheid of overlast. Met de inzet van begeleiding plus wordt in zijn algemeenheid beoogd dat de inwoner: Vaardigheden heeft om de zelfredzaamheid te verkrijgen, stimuleren, behouden of terugval te remmen en/of voorkomen (oefenen en inslijpen/toepassen van vaardigheden).</text:p>
              </text:list-item>
              <text:list-item text:style-override="id1-3-2-2-1-4-4">
                <text:number>-</text:number>
                <text:p text:style-name="al">Daaropvolgende sub leden wijzigen op alfabetische volgorde waarbij het oude sub e het nieuwe sub g wordt en het oude sub f het nieuwe sub h.</text:p>
              </text:list-item>
              <text:list-item text:style-override="id1-3-2-2-1-4-5">
                <text:number>-</text:number>
                <text:p text:style-name="al">Sub h wordt als volgt tekstueel gewijzigd:</text:p>
                <text:p text:style-name="al">Beschermd Wonen: Een vorm van ondersteuning met onplanbare zorg voor cliënten die als gevolg van een ernstige psychiatrische aandoening en/of kwetsbare inwoners die vanwege een licht verstandelijke beperking niet in staat zijn zich op eigen kracht te handhaven in de samenleving en 24-uurs toezicht, bereikbaarheid, beschikbaarheid en intensieve ondersteuning nodig hebben in verband met risico op (zelf)verwaarlozing of overlast. Binnen Beschermd Wonen kennen we drie productcategorieën: Beschermd Wonen intramuraal, Trainingshuis en Beschermd Thuis.</text:p>
              </text:list-item>
              <text:list-item text:style-override="id1-3-2-2-1-4-6">
                <text:number>-</text:number>
                <text:p text:style-name="al">Er wordt een nieuw sub i toegevoegd dat luidt als volgt: Beschermd Wonen intramuraal: verblijf in een accommodatie met toezicht en een op de behoeften, persoonskenmerken en mogelijkheden afgestemd geheel van diensten die worden geleverd met 24-uurs bereikbaarheid en beschikbaarheid. Wonen en zorg zijn gekoppeld.</text:p>
              </text:list-item>
              <text:list-item text:style-override="id1-3-2-2-1-4-7">
                <text:number>-</text:number>
                <text:p text:style-name="al">Er wordt een nieuw sub j toegevoegd dat luidt als volgt: bovengebruikelijke hulp: de extra zorg en hulp die bovenop de gebruikelijke hulp komt. Bovengebruikelijke hulp valt onder eigen kracht van ouders, voor zover zij beschikbaar en in staat zijn de noodzakelijke hulp te bieden, dit geen (dreigende) overbelasting oplevert en door het bieden van de bovengebruikelijke hulp geen financiële problemen in het gezin ontstaan. </text:p>
              </text:list-item>
              <text:list-item text:style-override="id1-3-2-2-1-4-8">
                <text:number>-</text:number>
                <text:p text:style-name="al">Daaropvolgende sub leden wijzigen op alfabetische volgorde waarbij het oude sub g het nieuwe sub k wordt, het oude sub h het nieuwe sub l enzovoorts.</text:p>
              </text:list-item>
              <text:list-item text:style-override="id1-3-2-2-1-4-9">
                <text:number>-</text:number>
                <text:p text:style-name="al">Na sub i dat wijzigt in sub m, wordt een nieuw sub n opgenomen dat luidt als volgt:</text:p>
                <text:p text:style-name="al">Draagkracht: de normale, dagelijkse hulp die ouders en of andere huisgenoten vanuit eigen kracht elkaar onderling kunnen bieden. Dit betreft zowel gebruikelijke hulp als bovengebruikelijke hulp op het gebied van persoonlijke verzorging, begeleiding en verblijf.</text:p>
              </text:list-item>
              <text:list-item text:style-override="id1-3-2-2-1-4-10">
                <text:number>-</text:number>
                <text:p text:style-name="al">Na het nieuwe sub n wordt een nieuw sub o opgenomen dat luidt als volgt:</text:p>
                <text:p text:style-name="al">Draaglast: de belasting die op de draagkracht gedaan wordt.</text:p>
              </text:list-item>
              <text:list-item text:style-override="id1-3-2-2-1-4-11">
                <text:number>-</text:number>
                <text:p text:style-name="al">Na het nieuwe sub o, wordt een nieuwe sub p opgenomen dat luidt als volgt:</text:p>
                <text:p text:style-name="al">Eigen kracht: de eigen mogelijkheden en probleemoplossend vermogen van de jeugdige en zijn ouders en de personen die tot hun sociale netwerk behoren, om de benodigde hulp en ondersteuning te bieden bij opgroei-, opvoedings- en psychische problemen en stoornissen. </text:p>
              </text:list-item>
              <text:list-item text:style-override="id1-3-2-2-1-4-12">
                <text:number>-</text:number>
                <text:p text:style-name="al">Daaropvolgende sub leden wijzigen op alfabetische volgorde waarbij het oude sub j het nieuwe sub q wordt, het oude sub k het nieuwe sub r enzovoorts.</text:p>
              </text:list-item>
              <text:list-item text:style-override="id1-3-2-2-1-4-13">
                <text:number>-</text:number>
                <text:p text:style-name="al">Aan het oude sub j dat wijzigt in sub q wordt een tweede zin toegevoegd die luidt: </text:p>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niet woont.</text:p>
              </text:list-item>
              <text:list-item text:style-override="id1-3-2-2-1-4-14">
                <text:number>-</text:number>
                <text:p text:style-name="al">Na sub r dat wijzigt in sub y, wordt een nieuwe sub z toegevoegd dat luidt als volgt:</text:p>
                <text:p text:style-name="al">Ouderlijke verzorgings- en opvoedingsplicht: de wettelijke plicht van de ouder met gezag om zijn minderjarige kind te verzorgen en op te voeden. Daaronder valt de zorg en de verantwoordelijkheid voor het geestelijk en lichamelijk welzijn en de veiligheid van het kind alsook het bevorderen van de ontwikkeling van zijn persoonlijkheid. </text:p>
              </text:list-item>
              <text:list-item text:style-override="id1-3-2-2-1-4-15">
                <text:number>-</text:number>
                <text:p text:style-name="al">Na sub v dat wijzigt in sub dd, wordt een nieuwe sub ee opgenomen dat luidt als volgt:</text:p>
                <text:p text:style-name="al">Praktische begeleiding is bedoeld voor volwassenen met een verhoogde behoefte aan ondersteuning op het gebied van huishoudelijke taken, stabilisatie, regie en organisatie van het huishouden. Er is behoefte aan een eenvoudige vorm van begeleiding en/of verlichting van de mantelzorgtaken. De begeleiding is gericht op: het huishouden op orde brengen, aanleren van structuur in het huishouden en praktische ondersteuning. Activeren en stimuleren van participatie en deelname aan de maatschappij en (tijdelijke) ontlasting van de mantelzorger.</text:p>
                <text:p text:style-name="al">Doelstelling van de inzet van praktische begeleiding is het bieden van passende ondersteuning op de grens van huishoudelijke hulp en begeleiding, het zelfstandig functioneren en participatie vergroten en behouden of voorkomen / vertragen van achteruitgang (m.n. bij ouderen) met behulp van het eigen netwerk.</text:p>
              </text:list-item>
              <text:list-item text:style-override="id1-3-2-2-1-4-16">
                <text:number>-</text:number>
                <text:p text:style-name="al">Daaropvolgende sub leden wijzigen op alfabetische volgorde. Het oude sub w wijzigt in sub ff, sub x wijzigt in sub gg enzovoorts. </text:p>
              </text:list-item>
              <text:list-item text:style-override="id1-3-2-2-1-4-17">
                <text:number>-</text:number>
                <text:p text:style-name="al">Na sub x dat wijzigt in sub gg, wordt een nieuwe sub hh opgenomen dat luidt als volgt:</text:p>
                <text:p text:style-name="al">Trainingshuis: de inwoner woont in een (al of niet gedeelde) woning, met de benodigde begeleiding en een vorm van 24-uurs bereikbaarheid en beschikbaarheid. Er kan sprake zijn van het wonen in een groep (waarin men voorzieningen deelt) of (zelfstandig) geclusterd wonen (waarbij men zodanig geclusterd woont dat inzet van groepsbegeleiding mogelijk is). Er is sprake van een component groepsbegeleiding die door de zorginstelling geleverd wordt. De inwoner woont zelfstandig en is dus zelf verantwoordelijk voor de huur, vaste lasten en alle kosten van het levensonderhoud. Wonen en zorg zijn gekoppeld.</text:p>
              </text:list-item>
              <text:list-item text:style-override="id1-3-2-2-1-4-18">
                <text:number>-</text:number>
                <text:p text:style-name="al">Daaropvolgende sub leden wijzigen op alfabetische volgorde. Het oude sub y wijzigt in sub ii, sub z wijzigt in sub jj, sub aa wijzigt in sub kk.</text:p>
              </text:list-item>
            </text:list>
            <text:p text:style-name="al"/>
            <text:p text:style-name="al">
            <text:span text:style-name="nadrukondlijn">Artikel 4</text:span>
          </text:p>
            <text:p text:style-name="al">In artikel 4 lid 4 wordt achter “de hulpvraag beschrijven” ingevoegd “wat hij daar zelf, eventueel met behulp van zijn sociale netwerk in kan betekenen”. </text:p>
            <text:p text:style-name="al"/>
            <text:p text:style-name="al">
            <text:span text:style-name="nadrukondlijn">Artikel 8</text:span>
          </text:p>
            <text:p text:style-name="al">Artikel 8 lid 2 sub b: de woorden ‘beschermd thuis’ worden verwijderd.</text:p>
            <text:p text:style-name="al"/>
            <text:p text:style-name="al">Een nieuw artikel 8a wordt toegevoegd en luidt als volgt:</text:p>
            <text:p text:style-name="al"/>
            <text:p text:style-name="al">Artikel 8a. Eigen kracht in de Jeugdwet</text:p>
            <text:list text:style-name="id1-3-2-2-1-15">
              <text:list-item text:style-override="id1-3-2-2-1-15-1">
                <text:number>1.</text:number>
                <text:p text:style-name="al">In het onderzoek naar een jeugdhulpvoorziening wordt ten eerste de benodigde hulp en ondersteuning bepaald. Vervolgens wordt beoordeeld:</text:p>
                <text:list text:style-name="id1-3-2-2-1-15-1-3">
                  <text:list-item text:style-override="id1-3-2-2-1-15-1-3-1">
                    <text:number>a.</text:number>
                    <text:p text:style-name="al">Welk deel van deze hulp en ondersteuning onder de gebruikelijke hulp van ouders aan kinderen valt;</text:p>
                  </text:list-item>
                  <text:list-item text:style-override="id1-3-2-2-1-15-1-3-2">
                    <text:number>b.</text:number>
                    <text:p text:style-name="al">Welk deel van de hulp bovengebruikelijk is;</text:p>
                  </text:list-item>
                  <text:list-item text:style-override="id1-3-2-2-1-15-1-3-3">
                    <text:number>c.</text:number>
                    <text:p text:style-name="al">Of jeugdige en ouders over voldoende eigen kracht beschikken om de benodigde bovengebruikelijke hulp zelf, eventueel met hun sociale netwerk te kunnen bieden;</text:p>
                  </text:list-item>
                  <text:list-item text:style-override="id1-3-2-2-1-15-1-3-4">
                    <text:number>d.</text:number>
                    <text:p text:style-name="al">Of de jeugdige daarenboven nog een jeugdhulpvoorziening nodig hebben. </text:p>
                  </text:list-item>
                </text:list>
              </text:list-item>
              <text:list-item text:style-override="id1-3-2-2-1-15-2">
                <text:number>2.</text:number>
                <text:p text:style-name="al">Indien en voor zover de eigen mogelijkheden en het probleemoplossend vermogen van de jeugdige of zijn ouders toereikend zijn om de problemen zelf het hoofd te bieden, eventueel met behulp van personen uit het sociale netwerk of andere instellingen die ondersteuning bieden, verstrekt het college geen jeugdhulpvoorziening. Dit vereist een zorgvuldige individuele beoordeling gemaakt tegen de achtergrond van de specifieke problematiek van de jeugdige. </text:p>
              </text:list-item>
              <text:list-item text:style-override="id1-3-2-2-1-15-3">
                <text:number>3.</text:number>
                <text:p text:style-name="al">Uitgangspunten bij de individuele beoordeling zijn:</text:p>
                <text:list text:style-name="id1-3-2-2-1-15-3-3">
                  <text:list-item text:style-override="id1-3-2-2-1-15-3-3-1">
                    <text:number>a.</text:number>
                    <text:p text:style-name="al">Ouderlijke verzorgings- en opvoedingsplicht;</text:p>
                  </text:list-item>
                  <text:list-item text:style-override="id1-3-2-2-1-15-3-3-2">
                    <text:number>b.</text:number>
                    <text:p text:style-name="al">Gebruikelijke hulp, waarbij de leeftijd van het kind bepalend kan zijn in de hoeveelheid gebruikelijke hulp die van een ouder verwacht wordt;</text:p>
                  </text:list-item>
                  <text:list-item text:style-override="id1-3-2-2-1-15-3-3-3">
                    <text:number>c.</text:number>
                    <text:p text:style-name="al">Het bieden van een beschermende woonomgeving door de ouders, wat betekent dat:</text:p>
                    <text:list text:style-name="id1-3-2-2-1-15-3-3-3-3">
                      <text:list-item text:style-override="id1-3-2-2-1-15-3-3-3-3-1">
                        <text:number>a.</text:number>
                        <text:p text:style-name="al">De lichamelijke en sociale veiligheid van het kind gewaarborgd is;</text:p>
                      </text:list-item>
                      <text:list-item text:style-override="id1-3-2-2-1-15-3-3-3-3-2">
                        <text:number>b.</text:number>
                        <text:p text:style-name="al">De ouders een bij de leeftijd van het kind passend opvoedkundig klimaat bieden;</text:p>
                      </text:list-item>
                      <text:list-item text:style-override="id1-3-2-2-1-15-3-3-3-3-3">
                        <text:number>c.</text:number>
                        <text:p text:style-name="al">Het kind de verzorging begeleiding en stimulans krijgt die nodig is bij de ontwikkeling naar zelfstandigheid en zelfredzaamheid. </text:p>
                      </text:list-item>
                    </text:list>
                  </text:list-item>
                </text:list>
              </text:list-item>
              <text:list-item text:style-override="id1-3-2-2-1-15-4">
                <text:number>4.</text:number>
                <text:p text:style-name="al">Bovengebruikelijke hulp valt onder eigen kracht zo lang de ouders zonder problemen in staat en beschikbaar zijn bovengebruikelijke hulp te bieden. </text:p>
              </text:list-item>
            </text:list>
            <text:p text:style-name="al"/>
            <text:p text:style-name="al">Een nieuw artikel 8b wordt toegevoegd en luidt als volgt: </text:p>
            <text:p text:style-name="al"/>
            <text:p text:style-name="al">Artikel 8b. Draagkracht en draaglast in de Jeugdwet Bovengebruikelijke hulp</text:p>
            <text:list text:style-name="id1-3-2-2-1-20">
              <text:list-item text:style-override="id1-3-2-2-1-20-1">
                <text:number>1.</text:number>
                <text:p text:style-name="al">Een gezonde draagkracht betekent dat ouders of andere huisgenoten onderling zorg kunnen dragen voor gebruikelijke hulp. Ouders zijn verplicht de tot hun gezin behorende minderjarige kinderen te verzorgen, op te voeden en toezicht op hen te houden. Dit geldt ook wanneer sprake is van een minderjarig kind met een ziekte, aandoening of beperking. Voor zover het van toepassing is en tot de mogelijkheden behoort dat ouders hun kinderen zelf hulp bieden op het gebied van persoonlijke verzorging, begeleiding en verblijf, kent het college geen individuele voorziening jeugdhulp toe. (...)</text:p>
              </text:list-item>
              <text:list-item text:style-override="id1-3-2-2-1-20-2">
                <text:number>2.</text:number>
                <text:p text:style-name="al">Wanneer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en dus bovengebruikelijk is, neemt het college in haar onderzoek de balans tussen draaglast en draagkracht mee. Het college bepaalt of de draagkracht van het gezin om zelf de nodige ondersteuning, hulp en zorg te kunnen bieden in overeenstemming is met de draaglast, op basis van de eigen mogelijkheden en het probleemoplossend vermogen van de ouders, samen met de personen die tot hun sociale omgeving behoren en beschikbare voorliggende voorzieningen. </text:p>
              </text:list-item>
              <text:list-item text:style-override="id1-3-2-2-1-20-3">
                <text:number>3.</text:number>
                <text:p text:style-name="al">Het college maakt voor wat betreft het vaststellen van de balans tussen draagkracht als bedoeld in het eerste lid en draaglast als bedoeld in het tweede lid een onderscheid in kortdurende en langdurende situaties.</text:p>
                <text:list text:style-name="id1-3-2-2-1-20-3-3">
                  <text:list-item text:style-override="id1-3-2-2-1-20-3-3-1">
                    <text:number>a.</text:number>
                    <text:p text:style-name="al">Van een kortdurende situatie is sprake wanneer uitzicht op herstel van het (gezondheids)probleem bestaat en de daarmee samenhangende zelfredzaamheid van de jeugdige. Het gaat hierbij over een aaneengesloten éénmalige periode van maximaal drie maanden in één kalenderjaar.</text:p>
                  </text:list-item>
                  <text:list-item text:style-override="id1-3-2-2-1-20-3-3-2">
                    <text:number>b.</text:number>
                    <text:p text:style-name="al">Van een langdurende situatie is sprake wanneer het een chronische situatie betreft waarbij naar verwachting de jeugdhulp langer dan drie maanden nodig zal zijn of meerdere periodes van drie maanden in één kalenderjaar.</text:p>
                  </text:list-item>
                </text:list>
              </text:list-item>
              <text:list-item text:style-override="id1-3-2-2-1-20-4">
                <text:number>4.</text:number>
                <text:p text:style-name="al">In kortdurende situaties neemt het college aan dat draagkracht en draaglast in balans zijn en bieden ouders of huisgenoten alle vormen van hulp op het gebied van persoonlijke verzorging, begeleiding en verblijf zelf, tenzij dit gezien de aard van de benodigde hulp (geheel of gedeeltelijk) niet van ouders of huisgenoten mag worden verwacht. </text:p>
              </text:list-item>
              <text:list-item text:style-override="id1-3-2-2-1-20-5">
                <text:number>5.</text:number>
                <text:p text:style-name="al">In langdurende situaties bieden ouders of huisgenoten alle vormen van hulp op het gebied van persoonlijke verzorging, begeleiding en verblijf zelf als het college op basis van algemeen aanvaarde maatstaven vaststelt dat draaglast en draagkracht in balans zijn, tenzij dit gezien de aard van de benodigde hulp geheel of gedeeltelijk niet van ouders of huisgenoten mag worden verwacht.</text:p>
              </text:list-item>
              <text:list-item text:style-override="id1-3-2-2-1-20-6">
                <text:number>6.</text:number>
                <text:p text:style-name="al">Het bieden van een beschermende woonomgeving van ouders aan kinderen is tot en met de leeftijd van 17 jaar gebruikelijke hulp in zowel kortdurende als langdurende situaties.</text:p>
                <text:p text:style-name="al">Het college kan nadere regels stellen ten aanzien van het onderzoek naar de balans tussen draagkracht en draaglast en de uitwerking daarvan. </text:p>
              </text:list-item>
            </text:list>
            <text:p text:style-name="al"/>
            <text:p text:style-name="al">
            <text:span text:style-name="nadrukondlijn">Artikel 9 </text:span>
          </text:p>
            <text:p text:style-name="al">In artikel 9, lid 1 sub e, wordt voetnoot 1 verwijderd. </text:p>
            <text:p text:style-name="al"/>
            <text:p text:style-name="al">Artikel 9a Wonen en zorg wijzigt tekstueel als volgt:</text:p>
            <text:p text:style-name="al">Het is niet toegestaan een overeenkomst af te sluiten met een aanbieder dan wel een derde (in geval van een pgb) waarin het bieden van de geïndiceerde ondersteuning mede afhankelijk is van de woonruimte die door de organisatie dan wel derde wordt geboden, tenzij het verblijf onderdeel is van de indicatie. Verblijf is onderdeel van de indicatie bij de maatwerkvoorzieningen Beschermd Wonen intramuraal en Trainingshuis.</text:p>
            <text:p text:style-name="al"/>
            <text:p text:style-name="al">
            <text:span text:style-name="nadrukondlijn">Artikel 12 </text:span>
          </text:p>
            <text:p text:style-name="al">In artikel 12 lid 1 sub e worden de drie woorden ‘of beschermd thuis’ verwijderd.</text:p>
            <text:p text:style-name="al"/>
            <text:p text:style-name="al">Aan artikel 12 wordt een achtste lid toegevoegd dat luidt als volgt:</text:p>
            <text:p text:style-name="al">Aanvullend op wettelijke voorwaarden en weigeringsgronden wordt een pgb niet of niet langer verstrekt indien:</text:p>
            <text:list text:style-name="id1-3-2-2-1-33">
              <text:list-item text:style-override="id1-3-2-2-1-33-1">
                <text:number>a.</text:number>
                <text:p text:style-name="al">de Wet Schuldsanering natuurlijke personen op een cliënt van toepassing is en/of de cliënt onder bewind is gesteld, tenzij de cliënt al langer in een dergelijke situatie verkeert;</text:p>
              </text:list-item>
              <text:list-item text:style-override="id1-3-2-2-1-33-2">
                <text:number>b.</text:number>
                <text:p text:style-name="al">op grond van aanwijzingen die tijdens het onderzoek duidelijk zijn geworden het ernstige vermoeden bestaat dat de aanvrager problemen zal hebben bij het omgaan met een pgb. Dit is onder andere het geval wanneer de belanghebbende:</text:p>
                <text:list text:style-name="id1-3-2-2-1-33-2-3">
                  <text:list-item text:style-override="id1-3-2-2-1-33-2-3-1">
                    <text:number>i.</text:number>
                    <text:p text:style-name="al">last heeft van verslavings- of schuldenproblematiek of</text:p>
                  </text:list-item>
                  <text:list-item text:style-override="id1-3-2-2-1-33-2-3-2">
                    <text:number>ii.</text:number>
                    <text:p text:style-name="al">een verleden kent van misbruik en/of fraude van een pgb. </text:p>
                  </text:list-item>
                </text:list>
              </text:list-item>
              <text:list-item text:style-override="id1-3-2-2-1-33-3">
                <text:number>c.</text:number>
                <text:p text:style-name="al">op grond van aanwijzingen die tijdens het onderzoek duidelijk zijn geworden het ernstige vermoeden bestaat dat de aanvrager problemen zal hebben bij het omgaan met een persoonsgebonden budget;</text:p>
              </text:list-item>
              <text:list-item text:style-override="id1-3-2-2-1-33-4">
                <text:number>d.</text:number>
                <text:p text:style-name="al">er naar het oordeel van het college andere, zwaarwegende, bezwaren bestaan tegen de verstrekking. </text:p>
              </text:list-item>
            </text:list>
            <text:p text:style-name="al"/>
            <text:p text:style-name="al">
            <text:span text:style-name="nadrukondlijn">Artikel 15</text:span>
          </text:p>
            <text:p text:style-name="al">In artikel 15 lid 5 sub a wordt het woord ggz verwijderd.</text:p>
            <text:p text:style-name="al"/>
            <text:p text:style-name="al">
            <text:span text:style-name="nadrukondlijn">Artikel 38</text:span>
          </text:p>
            <text:p text:style-name="al">In artikel 38 leden 1, 2, 3 en 4 wordt 2022 vervangen voor 2023.</text:p>
          </text:section>
          <text:section text:name="artikel_id1-3-2-2-2" text:style-name="artikel">
            <text:p text:style-name="artikel_kop_titel"><text:span text:style-name="artikel_kop_label"/> <text:span text:style-name="artikel_kop_nr">B.</text:span>  Toelichting Verordening maatschappelijke ondersteuning en jeugdhulp gemeente Nijmegen 2025</text:p>
            <text:p text:style-name="al">
            <text:span text:style-name="nadrukondlijn">Artikel 8</text:span>
          </text:p>
            <text:p text:style-name="al"> In de Toelichting op artikel 8 wordt toegevoegd een toelichting op het vijfde lid dat luidt als volgt:</text:p>
            <text:p text:style-name="al">In het vijfde lid van artikel 8 worden redenen benoemd waarmee geen recht op een maatwerkvoorziening met betrekking tot respijtzorg bestaat. Dit lid komt voort uit een wettelijke bepaling in de Jeugdwet en is ter verduidelijking ook opgenomen in de verordening. In de praktijk geeft dit lid verwijzers duidelijkheid of respijtzorg passend is voor de aanvrager. Hierbij wordt eerst gekeken of de benodigde hulp niet uit een andere voorliggende wet verkregen kan worden. Daarnaast roept het artikellid op tot zorgvuldig onderzoek naar mogelijkheden van versterking van de eigen kracht van het gezin.</text:p>
            <text:p text:style-name="al"/>
            <text:p text:style-name="al">
            <text:span text:style-name="nadrukondlijn">Artikel 10</text:span>
          </text:p>
            <text:p text:style-name="al"> In de Toelichting op artikel 10 wijzigt de eerste volzin van de vierde alinea als volgt:</text:p>
            <text:p text:style-name="al">Bij het tweede lid, onder c, geldt dat als het college een voorziening beschermd wonen in natura verstrekt, de gecontracteerde aanbieder vervolgens gedurende de verstrekking de individuele begeleiding en mogelijk dagbesteding verstrekt waar de cliënt volgens het herstelplan, opgesteld door cliënt en gecontracteerde aanbieder, behoefte aan heeft.</text:p>
            <text:p text:style-name="al"/>
            <text:p text:style-name="al">
            <text:span text:style-name="nadrukondlijn">Artikel 12</text:span>
          </text:p>
            <text:p text:style-name="al"> In de Toelichting op artikel 12 wijzigt de zesde alinea als volgt:</text:p>
            <text:p text:style-name="al">In lid 1 onder e is opgenomen dat de cliënt in het plan de kosten moet uiteenzetten voor begeleiding, inclusief aanvullende specialistische begeleiding en mogelijk dagbesteding. Toegang Beschermd Wonen adviseert het college welke product pgb beschermd wonen nodig is voor de cliënt. Dit doet het team op basis van het door de cliënt opgestelde plan. Daarom is het noodzakelijk dat de cliënt in het plan een nauwkeurige begroting opneemt voor alle onderdelen van het aanbod beschermd wonen. </text:p>
          </text:section>
          <text:section text:name="artikel_id1-3-2-2-3" text:style-name="artikel">
            <text:p text:style-name="artikel_kop_titel"><text:span text:style-name="artikel_kop_label"/> <text:span text:style-name="artikel_kop_nr">C.</text:span>  Bijlagen bij verordening maatschappelijke ondersteuning en jeugdhulp Gemeente Nijmegen 2025</text:p>
            <text:p text:style-name="al">
            <text:span text:style-name="nadrukvet">Bijlage 1 vormen van maatschappelijke ondersteuning en jeugdhulp</text:span>
          </text:p>
            <text:p text:style-name="al">bij de Verordening maatschappelijke ondersteuning en jeugdhulp gemeente Nijmegen 2024 wordt de alinea Vormen van maatschappelijke ondersteuning gewijzigd als volgt:</text:p>
            <text:p text:style-name="al"/>
            <text:p text:style-name="al">Op grond van de Wmo 2015 kunnen de volgende maatwerkvoorzieningen worden verstrekt:</text:p>
            <text:list text:style-name="id1-3-2-2-3-6">
              <text:list-item text:style-override="id1-3-2-2-3-6-1">
                <text:number>•</text:number>
                <text:p text:style-name="al">Hulp bij het huishouden</text:p>
              </text:list-item>
              <text:list-item text:style-override="id1-3-2-2-3-6-2">
                <text:number>•</text:number>
                <text:p text:style-name="al">Rolstoel</text:p>
              </text:list-item>
              <text:list-item text:style-override="id1-3-2-2-3-6-3">
                <text:number>•</text:number>
                <text:p text:style-name="al">Woonvoorzieningen</text:p>
              </text:list-item>
              <text:list-item text:style-override="id1-3-2-2-3-6-4">
                <text:number>•</text:number>
                <text:p text:style-name="al">Woningaanpassingen</text:p>
              </text:list-item>
              <text:list-item text:style-override="id1-3-2-2-3-6-5">
                <text:number>•</text:number>
                <text:p text:style-name="al">Vervoersvoorzieningen</text:p>
              </text:list-item>
              <text:list-item text:style-override="id1-3-2-2-3-6-6">
                <text:number>•</text:number>
                <text:p text:style-name="al">Vervoersregeling</text:p>
              </text:list-item>
              <text:list-item text:style-override="id1-3-2-2-3-6-7">
                <text:number>•</text:number>
                <text:p text:style-name="al">Begeleiding</text:p>
              </text:list-item>
              <text:list-item text:style-override="id1-3-2-2-3-6-8">
                <text:number>•</text:number>
                <text:p text:style-name="al">Begeleiding Plus</text:p>
              </text:list-item>
              <text:list-item text:style-override="id1-3-2-2-3-6-9">
                <text:number>•</text:number>
                <text:p text:style-name="al">Praktische begeleiding</text:p>
              </text:list-item>
              <text:list-item text:style-override="id1-3-2-2-3-6-10">
                <text:number>•</text:number>
                <text:p text:style-name="al">Persoonlijke verzorging</text:p>
              </text:list-item>
              <text:list-item text:style-override="id1-3-2-2-3-6-11">
                <text:number>•</text:number>
                <text:p text:style-name="al">Dagbesteding</text:p>
              </text:list-item>
              <text:list-item text:style-override="id1-3-2-2-3-6-12">
                <text:number>•</text:number>
                <text:p text:style-name="al">Kortdurend verblijf</text:p>
              </text:list-item>
              <text:list-item text:style-override="id1-3-2-2-3-6-13">
                <text:number>•</text:number>
                <text:p text:style-name="al">Beschermd wonen: Beschermd wonen intramuraal, Trainingshuis en Beschermd Thuis</text:p>
              </text:list-item>
              <text:list-item text:style-override="id1-3-2-2-3-6-14">
                <text:number>•</text:number>
                <text:p text:style-name="al">Opvang</text:p>
              </text:list-item>
              <text:list-item text:style-override="id1-3-2-2-3-6-15">
                <text:number>•</text:number>
                <text:p text:style-name="al">Vergoedingsregeling wijziging geslachtsregistratie</text:p>
              </text:list-item>
              <text:list-item text:style-override="id1-3-2-2-3-6-16">
                <text:number>•</text:number>
                <text:p text:style-name="al">Respijtzorg</text:p>
              </text:list-item>
            </text:list>
            <text:p text:style-name="al"/>
            <text:p text:style-name="al">Middels hulp bij het huishouden dienen de volgende resultaten te worden bereikt:</text:p>
            <text:list text:style-name="id1-3-2-2-3-9">
              <text:list-item text:style-override="id1-3-2-2-3-9-1">
                <text:number>•</text:number>
                <text:p text:style-name="al">in het kader van de leefbaarheid gerealiseerde hulp in het huishouden in de vorm van licht en/of zwaar huishoudelijk werk in de woonkamer, slaapvertrekken, keuken en sanitaire ruimten van de woning;</text:p>
              </text:list-item>
              <text:list-item text:style-override="id1-3-2-2-3-9-2">
                <text:number>•</text:number>
                <text:p text:style-name="al">adequaat gebruik kunnen maken van goederen voor primaire levensbehoeften;</text:p>
              </text:list-item>
              <text:list-item text:style-override="id1-3-2-2-3-9-3">
                <text:number>•</text:number>
                <text:p text:style-name="al">adequaat gebruik kunnen maken van schone, draagbare en doelmatige kleding;</text:p>
              </text:list-item>
              <text:list-item text:style-override="id1-3-2-2-3-9-4">
                <text:number>•</text:number>
                <text:p text:style-name="al">het thuis kunnen zorgen voor kinderen die tot het gezin behoren;</text:p>
              </text:list-item>
              <text:list-item text:style-override="id1-3-2-2-3-9-5">
                <text:number>•</text:number>
                <text:p text:style-name="al">regie op het huishouden kunnen voeren.</text:p>
              </text:list-item>
            </text:list>
            <text:p text:style-name="al"/>
            <text:p text:style-name="al">
            <text:span text:style-name="nadrukvet">Bijlage 2 : financiële bijlage</text:span>
          </text:p>
            <text:p text:style-name="al">Bij de Verordening maatschappelijke ondersteuning en jeugdhulp gemeente Nijmegen 2025 wordt gewijzigd als volgt:</text:p>
            <text:p text:style-name="al"/>
            <text:p text:style-name="al">
            <text:span text:style-name="nadrukondlijn">In Bijlage 2, hoofdstuk 1, paragraaf 2</text:span>, komt artikel 2.5 te vervallen.</text:p>
            <text:p text:style-name="al"/>
            <text:p text:style-name="al">
            <text:span text:style-name="nadrukondlijn">In Bijlage 2, hoofdstuk 2, paragraaf 5</text:span>, komt als volgt te luiden:</text:p>
            <text:p text:style-name="al"/>
            <text:p text:style-name="al">Paragraaf 5. Beschermd wonen </text:p>
            <text:p text:style-name="al"/>
            <text:p text:style-name="al">Artikel 10</text:p>
            <text:p text:style-name="al"/>
            <text:p text:style-name="al">10.1</text:p>
            <text:p text:style-name="al">De tarieven voor beschermd wonen in natura worden bepaald aan de hand van door de gemeente bedongen uurtarieven bij een aanbesteding.</text:p>
            <text:p text:style-name="al"/>
            <text:p text:style-name="al">10.2</text:p>
            <text:p text:style-name="al">De vaststelling van een persoonsgebonden budget ten aanzien van beschermd wonen (beschermd wonen intramuraal, trainingshuis of beschermd thuis) vindt plaats op basis van acht producten (tabel in 10.3). De hulpvraag bepaalt welk product beschermd wonen wordt toegekend. </text:p>
            <text:p text:style-name="al"/>
            <text:p text:style-name="al">10.3</text:p>
            <text:list text:style-name="id1-3-2-2-3-29">
              <text:list-item text:style-override="id1-3-2-2-3-29-1">
                <text:number>1.</text:number>
                <text:p text:style-name="al">Binnen beschermd wonen wordt onderscheid gemaakt tussen de zorgverlening door professionals en niet-professionals. Bij zorgverlening door professionals hanteren wij een standaardtarief per dag. Voor niet-professionals wordt gerekend met een uurtarief. Onder niet-professionals wordt het sociaal netwerk van een cliënt verstaan. Tot het sociale netwerk behoren personen uit de huiselijke kring of andere personen met wie de cliënt een sociale relatie onderhoudt (artikel 1.1.1 Wmo). Dit is ook het geval als de persoon uit het sociale netwerk een professionele zorgverlener is of in het bezit is een relevant diploma. </text:p>
              </text:list-item>
              <text:list-item text:style-override="id1-3-2-2-3-29-2">
                <text:number>2.</text:number>
                <text:p text:style-name="al">Vaststelling van het persoonsgebonden budget voor beschermd wonen is gebaseerd op het totaal aantal begeleidingsuren dat een cliënt met een bepaald profiel nodig zou hebben. De cliënt mag binnen het totaal aantal uren, vanwege zijn specifieke situatie, de verdeling tussen individuele en groepsbegeleiding afwijkend invullen.</text:p>
              </text:list-item>
            </text:list>
            <text:p text:style-name="al"/>
            <text:section text:name="table_id1-3-2-2-3-31" text:style-name="table">
              <text:p text:style-name="table_top"/>
              <table:table table:style-name="tgroup">
                <table:table-column table:style-name="id1-3-2-2-3-31-1-1"/>
                <table:table-column table:style-name="id1-3-2-2-3-31-1-2"/>
                <table:table-column table:style-name="id1-3-2-2-3-31-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Aantal uren groepsbegeleiding per week</text:p>
                  </table:table-cell>
                  <table:table-cell table:style-name="cell_frame_all" table:number-rows-spanned="1" table:number-columns-spanned="1">
                    <text:p text:style-name="table_al">Aantal uren individuele begeleiding per week</text:p>
                  </table:table-cell>
                </table:table-row>
                <table:table-row table:style-name="row">
                  <table:table-cell table:style-name="cell_frame_all" table:number-rows-spanned="1" table:number-columns-spanned="1">
                    <text:p text:style-name="table_al">Beschermd Thuis: lich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Beschermd Thuis: midd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Beschermd Thuis: zw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Beschermd Wonen intramuraal: lich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Beschermd wonen intramuraal: midde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Beschermd wonen intramuraal: zwaa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14</text:p>
                  </table:table-cell>
                </table:table-row>
                <table:table-row table:style-name="row">
                  <table:table-cell table:style-name="cell_frame_all" table:number-rows-spanned="1" table:number-columns-spanned="1">
                    <text:p text:style-name="table_al">Trainingshuis lich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5-4,5</text:p>
                  </table:table-cell>
                </table:table-row>
                <table:table-row table:style-name="row">
                  <table:table-cell table:style-name="cell_frame_all" table:number-rows-spanned="1" table:number-columns-spanned="1">
                    <text:p text:style-name="table_al">Trainingshuis midde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7</text:p>
                  </table:table-cell>
                </table:table-row>
              </table:table>
              <text:p text:style-name="table_bottom"/>
            </text:section>
            <text:p text:style-name="al"/>
            <text:p text:style-name="al">
            <text:span text:style-name="nadrukcur">Met het aantal in te zetten uren individuele en/of groepsbegeleiding mag worden gewisseld, waarbij we gebruikmaken van de omrekenfactor 1 op 6. Dat wil zeggen dat 6 groepsuren gelijk staan aan 1 individueel uur.</text:span>
          </text:p>
            <text:p text:style-name="al"/>
            <text:p text:style-name="al">10.4</text:p>
            <text:list text:style-name="id1-3-2-2-3-36">
              <text:list-item text:style-override="id1-3-2-2-3-36-1">
                <text:number>1.</text:number>
                <text:p text:style-name="al">In bepaalde gevallen wordt het persoonsgebonden budget niet berekend op basis van dagtarieven maar op basis van uurtarieven. Het gaat om de volgende situaties:</text:p>
                <text:list text:style-name="id1-3-2-2-3-36-1-3">
                  <text:list-item text:style-override="id1-3-2-2-3-36-1-3-1">
                    <text:number>a.</text:number>
                    <text:p text:style-name="al">De budgethouder geeft aan gebruik te willen maken van niet professionele zorg. </text:p>
                  </text:list-item>
                  <text:list-item text:style-override="id1-3-2-2-3-36-1-3-2">
                    <text:number>b.</text:number>
                    <text:p text:style-name="al">De budgethouder geeft aan gebruik te willen maken van een mix van niet-professionele en professionele zorg. Een uitsplitsing wordt gemaakt om te bepalen hoeveel uren niet-professioneel en hoeveel uren de budgethouder professioneel nodig heeft. Deze zullen worden toegekend conform de uurtarieven in bovenstaande tabel in 11.3. </text:p>
                  </text:list-item>
                  <text:list-item text:style-override="id1-3-2-2-3-36-1-3-3">
                    <text:number>c.</text:number>
                    <text:p text:style-name="al">De indicatiesteller (GGD Gelderland-Zuid, Toegang Beschermd Wonen) constateert dat de individuele zorgvraag significant hoger of lager ligt dan het gemiddelde aantal uren dat gerekend mag worden bij de geïndiceerde categorie. In voorkomende gevallen geeft de GGD een advies over het aantal uren dat de betreffende cliënt nodig heeft.</text:p>
                  </text:list-item>
                </text:list>
              </text:list-item>
              <text:list-item text:style-override="id1-3-2-2-3-36-2">
                <text:number>2.</text:number>
                <text:p text:style-name="al">Indien een cliënt met een persoonsbudget voor beschermd wonen zowel professionele zorg inkoopt bij een aanbieder als niet-professionele zorg uit zijn eigen netwerk, leveren beide partijen ieder een deel van de totaal geïndiceerde hoeveelheid zorg. Het totale persoonsgebonden budget is gebaseerd op een totaal aantal uren dat de uren in bovenstaande tabel niet kan overschrijden.</text:p>
              </text:list-item>
            </text:list>
            <text:p text:style-name="al"/>
            <text:p text:style-name="al">
            <text:span text:style-name="nadrukondlijn">Bijlage 2, hoofdstuk 4, paragraaf 1, artikel 17:</text:span>
          </text:p>
            <text:p text:style-name="al">lid 1 wijzigt en luidt als volgt:</text:p>
            <text:p text:style-name="al">De vergoeding voor de wijziging van de geslachtsregistratie kan bestaan uit de volgende componenten:</text:p>
            <text:p text:style-name="al"/>
            <text:list text:style-name="id1-3-2-2-3-42">
              <text:list-item text:style-override="id1-3-2-2-3-42-1">
                <text:number>a)</text:number>
                <text:p text:style-name="al">kosten voor de deskundigenbeoordeling- of verklaring, of</text:p>
              </text:list-item>
              <text:list-item text:style-override="id1-3-2-2-3-42-2">
                <text:number>b)</text:number>
                <text:p text:style-name="al">een gedeeltelijke vergoeding eigen bijdrage rechtbankkosten, welke gebaseerd is op het tarief lage inkomens van de Raad voor de Rechtsbijstand;</text:p>
              </text:list-item>
              <text:list-item text:style-override="id1-3-2-2-3-42-3">
                <text:number>c)</text:number>
                <text:p text:style-name="al">legeskosten voor de aanpassing van de inschrijving in de Basisregistratie Personen;</text:p>
              </text:list-item>
              <text:list-item text:style-override="id1-3-2-2-3-42-4">
                <text:number>d)</text:number>
                <text:p text:style-name="al">legeskosten voor een rijbewijs en of een nieuw identiteitsbewijs.</text:p>
              </text:list-item>
            </text:list>
            <text:p text:style-name="al">Lid 5 wordt toegevoegd, dat luidt: De vergoeding bedraagt maximaal € 520 euro.</text:p>
            <text:p text:style-name="al"/>
            <text:p text:style-name="al">
            <text:span text:style-name="nadrukondlijn">In Bijlage 2, hoofdstuk 4, paragraaf 3 komt:</text:span>
          </text:p>
            <text:p text:style-name="al"/>
            <text:section text:name="table_id1-3-2-2-3-47" text:style-name="table">
              <text:p text:style-name="table_top"/>
              <table:table table:style-name="tgroup">
                <table:table-column table:style-name="id1-3-2-2-3-47-1-1"/>
                <table:table-column table:style-name="id1-3-2-2-3-47-1-2"/>
                <table:table-column table:style-name="id1-3-2-2-3-47-1-3"/>
                <table:table-column table:style-name="id1-3-2-2-3-47-1-4"/>
                <table:table-column table:style-name="id1-3-2-2-3-47-1-5"/>
                <table:table-column table:style-name="id1-3-2-2-3-47-1-6"/>
                <table:table-row table:style-name="row">
                  <table:table-cell table:style-name="cell_frame_all" table:number-rows-spanned="1" table:number-columns-spanned="6">
                    <text:p text:style-name="table_al">
                      <text:span text:style-name="nadrukvet">Wmo</text:span> </text:p>
                  </table:table-cell>
                </table:table-row>
                <table:table-row table:style-name="row">
                  <table:table-cell table:style-name="cell_frame_all" table:number-rows-spanned="1" table:number-columns-spanned="1">
                    <text:p text:style-name="table_al">
                      <text:span text:style-name="nadrukvet">Perceel</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professioneel</text:span>
                    </text:p>
                  </table:table-cell>
                  <table:table-cell table:style-name="cell_frame_all" table:number-rows-spanned="1" table:number-columns-spanned="1">
                    <text:p text:style-name="table_al">
                      <text:span text:style-name="nadrukvet">PGB informeel </text:span>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Wmo 03A03</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6,31 </text:p>
                  </table:table-cell>
                  <table:table-cell table:style-name="cell_frame_all" table:number-rows-spanned="1" table:number-columns-spanned="1">
                    <text:p text:style-name="table_al">€ 26,78</text:p>
                  </table:table-cell>
                </table:table-row>
                <table:table-row table:style-name="row">
                  <table:table-cell table:style-name="cell_frame_all" table:number-rows-spanned="5" table:number-columns-spanned="1">
                    <text:p text:style-name="table_al">Begeleiding</text:p>
                  </table:table-cell>
                  <table:table-cell table:style-name="cell_frame_all" table:number-rows-spanned="1" table:number-columns-spanned="1">
                    <text:p text:style-name="table_al">Begeleiding Wmo</text:p>
                  </table:table-cell>
                  <table:table-cell table:style-name="cell_frame_all" table:number-rows-spanned="1" table:number-columns-spanned="1">
                    <text:p text:style-name="table_al">Wmo 02A03</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59,04</text:p>
                  </table:table-cell>
                  <table:table-cell table:style-name="cell_frame_all" table:number-rows-spanned="1" table:number-columns-spanned="1">
                    <text:p text:style-name="table_al">€ 29,52</text:p>
                  </table:table-cell>
                </table:table-row>
                <table:table-row table:style-name="row">
                  <table:table-cell table:style-name="cell_frame_all" table:number-rows-spanned="1" table:number-columns-spanned="1">
                    <text:p text:style-name="table_al">Begeleiding plus</text:p>
                  </table:table-cell>
                  <table:table-cell table:style-name="cell_frame_all" table:number-rows-spanned="1" table:number-columns-spanned="1">
                    <text:p text:style-name="table_al">Wmo 02A0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Begeleiding in een groep Wmo</text:p>
                  </table:table-cell>
                  <table:table-cell table:style-name="cell_frame_all" table:number-rows-spanned="1" table:number-columns-spanned="1">
                    <text:p text:style-name="table_al">Wmo 02A17</text:p>
                  </table:table-cell>
                  <table:table-cell table:style-name="cell_frame_all" table:number-rows-spanned="1" table:number-columns-spanned="1">
                    <text:p text:style-name="table_al">Per uur, gedeeld door het aantal deelnemers</text:p>
                  </table:table-cell>
                  <table:table-cell table:style-name="cell_frame_all" table:number-rows-spanned="1" table:number-columns-spanned="1">
                    <text:p text:style-name="table_al">€ 70,56</text:p>
                  </table:table-cell>
                  <table:table-cell table:style-name="cell_frame_all" table:number-rows-spanned="1" table:number-columns-spanned="1">
                    <text:p text:style-name="table_al">€ 35,28</text:p>
                  </table:table-cell>
                </table:table-row>
                <table:table-row table:style-name="row">
                  <table:table-cell table:style-name="cell_frame_all" table:number-rows-spanned="1" table:number-columns-spanned="1">
                    <text:p text:style-name="table_al">Begeleiding plus in een groep</text:p>
                  </table:table-cell>
                  <table:table-cell table:style-name="cell_frame_all" table:number-rows-spanned="1" table:number-columns-spanned="1">
                    <text:p text:style-name="table_al">Wmo 02A20</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86,40</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Wmo 02A2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48,03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Wmo 07A03</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41,53</text:p>
                  </table:table-cell>
                  <table:table-cell table:style-name="cell_frame_all" table:number-rows-spanned="1" table:number-columns-spanned="1">
                    <text:p text:style-name="table_al">€ 26,56</text:p>
                  </table:table-cell>
                </table:table-row>
                <table:table-row table:style-name="row">
                  <table:table-cell table:style-name="cell_frame_all" table:number-rows-spanned="1" table:number-columns-spanned="1">
                    <text:p text:style-name="table_al">Logeeropvang</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Wmo 04A04</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 190,09 </text:p>
                  </table:table-cell>
                  <table:table-cell table:style-name="cell_frame_all" table:number-rows-spanned="1" table:number-columns-spanned="1">
                    <text:p text:style-name="table_al">€ 40,20</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Vervoer dagbesteding en kortdurend verblijf</text:p>
                  </table:table-cell>
                  <table:table-cell table:style-name="cell_frame_all" table:number-rows-spanned="1" table:number-columns-spanned="1">
                    <text:p text:style-name="table_al">Wmo 08A03</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 13,4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6">
                    <text:p text:style-name="table_al">
                      <text:span text:style-name="nadrukvet">HH</text:span>
                    </text:p>
                  </table:table-cell>
                </table:table-row>
                <table:table-row table:style-name="row">
                  <table:table-cell table:style-name="cell_frame_all" table:number-rows-spanned="1" table:number-columns-spanned="1">
                    <text:p text:style-name="table_al">
                      <text:span text:style-name="nadrukvet">Perceel</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professioneel</text:span>
                    </text:p>
                  </table:table-cell>
                  <table:table-cell table:style-name="cell_frame_all" table:number-rows-spanned="1" table:number-columns-spanned="1">
                    <text:p text:style-name="table_al">
                      <text:span text:style-name="nadrukvet">PGB informee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ishoudelijke hulp 1</text:p>
                  </table:table-cell>
                  <table:table-cell table:style-name="cell_frame_all" table:number-rows-spanned="1" table:number-columns-spanned="1">
                    <text:p text:style-name="table_al">01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2,02</text:p>
                  </table:table-cell>
                  <table:table-cell table:style-name="cell_frame_all" table:number-rows-spanned="1" table:number-columns-spanned="1">
                    <text:p text:style-name="table_al">€ 22,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ishoudelijke hulp 2</text:p>
                  </table:table-cell>
                  <table:table-cell table:style-name="cell_frame_all" table:number-rows-spanned="1" table:number-columns-spanned="1">
                    <text:p text:style-name="table_al">01A05</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27,78</text:p>
                  </table:table-cell>
                  <table:table-cell table:style-name="cell_frame_all" table:number-rows-spanned="1" table:number-columns-spanned="1">
                    <text:p text:style-name="table_al">€ 27,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aktische begeleiding</text:p>
                  </table:table-cell>
                  <table:table-cell table:style-name="cell_frame_all" table:number-rows-spanned="1" table:number-columns-spanned="1">
                    <text:p text:style-name="table_al">01A06</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5,12</text:p>
                  </table:table-cell>
                  <table:table-cell table:style-name="cell_frame_all" table:number-rows-spanned="1" table:number-columns-spanned="1">
                    <text:p text:style-name="table_al">€ 22,56</text:p>
                  </table:table-cell>
                </table:table-row>
                <table:table-row table:style-name="row">
                  <table:table-cell table:style-name="cell_frame_all" table:number-rows-spanned="1" table:number-columns-spanned="6">
                    <text:p text:style-name="table_al">
                      <text:span text:style-name="nadrukvet">Jeugd</text:span>
                    </text:p>
                  </table:table-cell>
                </table:table-row>
                <table:table-row table:style-name="row">
                  <table:table-cell table:style-name="cell_frame_all" table:number-rows-spanned="1" table:number-columns-spanned="1">
                    <text:p text:style-name="table_al">
                      <text:span text:style-name="nadrukvet">Perceel</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professioneel</text:span>
                    </text:p>
                  </table:table-cell>
                  <table:table-cell table:style-name="cell_frame_all" table:number-rows-spanned="1" table:number-columns-spanned="1">
                    <text:p text:style-name="table_al">
                      <text:span text:style-name="nadrukvet">PGB informeel </text:span>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Verzorging en begeleiding</text:p>
                  </table:table-cell>
                  <table:table-cell table:style-name="cell_frame_all" table:number-rows-spanned="1" table:number-columns-spanned="1">
                    <text:p text:style-name="table_al">Jw 40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60,20 </text:p>
                  </table:table-cell>
                  <table:table-cell table:style-name="cell_frame_all" table:number-rows-spanned="1" table:number-columns-spanned="1">
                    <text:p text:style-name="table_al">€ 26,78</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Reguliere begeleiding</text:p>
                  </table:table-cell>
                  <table:table-cell table:style-name="cell_frame_all" table:number-rows-spanned="1" table:number-columns-spanned="1">
                    <text:p text:style-name="table_al">Jw 45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48,03 </text:p>
                  </table:table-cell>
                  <table:table-cell table:style-name="cell_frame_all" table:number-rows-spanned="1" table:number-columns-spanned="1">
                    <text:p text:style-name="table_al">€ 26,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Jw 45A0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48,03 </text:p>
                  </table:table-cell>
                  <table:table-cell table:style-name="cell_frame_all" table:number-rows-spanned="1" table:number-columns-spanned="1">
                    <text:p text:style-name="table_al">€ 26,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ecialistische Begeleiding in een groep</text:p>
                  </table:table-cell>
                  <table:table-cell table:style-name="cell_frame_all" table:number-rows-spanned="1" table:number-columns-spanned="1">
                    <text:p text:style-name="table_al">Jw 45A49</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16,01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Jw 45A5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48,03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uliere begeleiding in een groep</text:p>
                  </table:table-cell>
                  <table:table-cell table:style-name="cell_frame_all" table:number-rows-spanned="1" table:number-columns-spanned="1">
                    <text:p text:style-name="table_al">Jw 45A7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16,01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5" table:number-columns-spanned="1">
                    <text:p text:style-name="table_al">Dagbesteding en dagbehandeling</text:p>
                  </table:table-cell>
                  <table:table-cell table:style-name="cell_frame_all" table:number-rows-spanned="1" table:number-columns-spanned="1">
                    <text:p text:style-name="table_al">Voorschoolse dagbehandeling</text:p>
                  </table:table-cell>
                  <table:table-cell table:style-name="cell_frame_all" table:number-rows-spanned="1" table:number-columns-spanned="1">
                    <text:p text:style-name="table_al">JW 41A1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8,80</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Naschoolse dagbehandeling</text:p>
                  </table:table-cell>
                  <table:table-cell table:style-name="cell_frame_all" table:number-rows-spanned="1" table:number-columns-spanned="1">
                    <text:p text:style-name="table_al">JW 41A12</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6,88</text:p>
                  </table:table-cell>
                  <table:table-cell table:style-name="cell_frame_all" table:number-rows-spanned="1" table:number-columns-spanned="1">
                    <text:p text:style-name="table_al">€ 13,44</text:p>
                  </table:table-cell>
                </table:table-row>
                <table:table-row table:style-name="row">
                  <table:table-cell table:style-name="cell_frame_all" table:number-rows-spanned="1" table:number-columns-spanned="1">
                    <text:p text:style-name="table_al">Naschoolse dagbehandeling LVB+</text:p>
                  </table:table-cell>
                  <table:table-cell table:style-name="cell_frame_all" table:number-rows-spanned="1" table:number-columns-spanned="1">
                    <text:p text:style-name="table_al">JW 41A13</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4,56</text:p>
                  </table:table-cell>
                  <table:table-cell table:style-name="cell_frame_all" table:number-rows-spanned="1" table:number-columns-spanned="1">
                    <text:p text:style-name="table_al">€ 17,28</text:p>
                  </table:table-cell>
                </table:table-row>
                <table:table-row table:style-name="row">
                  <table:table-cell table:style-name="cell_frame_all" table:number-rows-spanned="1" table:number-columns-spanned="1">
                    <text:p text:style-name="table_al">BSO+</text:p>
                  </table:table-cell>
                  <table:table-cell table:style-name="cell_frame_all" table:number-rows-spanned="1" table:number-columns-spanned="1">
                    <text:p text:style-name="table_al">JW41A19</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7,76</text:p>
                  </table:table-cell>
                  <table:table-cell table:style-name="cell_frame_all" table:number-rows-spanned="1" table:number-columns-spanned="1">
                    <text:p text:style-name="table_al">€ 8,88</text:p>
                  </table:table-cell>
                </table:table-row>
                <table:table-row table:style-name="row">
                  <table:table-cell table:style-name="cell_frame_all" table:number-rows-spanned="1" table:number-columns-spanned="1">
                    <text:p text:style-name="table_al">Onderwijs-toeleidende dagbesteding</text:p>
                  </table:table-cell>
                  <table:table-cell table:style-name="cell_frame_all" table:number-rows-spanned="1" table:number-columns-spanned="1">
                    <text:p text:style-name="table_al">JW41A20</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16,80</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Dyslexie</text:p>
                  </table:table-cell>
                  <table:table-cell table:style-name="cell_frame_all" table:number-rows-spanned="1" table:number-columns-spanned="1">
                    <text:p text:style-name="table_al">Dyslexie</text:p>
                  </table:table-cell>
                  <table:table-cell table:style-name="cell_frame_all" table:number-rows-spanned="1" table:number-columns-spanned="1">
                    <text:p text:style-name="table_al">Jw 45A7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87,3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ogeeropvang</text:p>
                  </table:table-cell>
                  <table:table-cell table:style-name="cell_frame_all" table:number-rows-spanned="1" table:number-columns-spanned="1">
                    <text:p text:style-name="table_al">Logeeropvang</text:p>
                  </table:table-cell>
                  <table:table-cell table:style-name="cell_frame_all" table:number-rows-spanned="1" table:number-columns-spanned="1">
                    <text:p text:style-name="table_al">Jw 44A09</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89,47</text:p>
                  </table:table-cell>
                  <table:table-cell table:style-name="cell_frame_all" table:number-rows-spanned="1" table:number-columns-spanned="1">
                    <text:p text:style-name="table_al">€ 144,74</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Jw 42A03</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 29,80 </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4" table:number-columns-spanned="1">
                    <text:p text:style-name="table_al">GGZ</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Jw 45A53</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74,56 </text:p>
                  </table:table-cell>
                  <table:table-cell table:style-name="cell_frame_all" table:number-rows-spanned="1" table:number-columns-spanned="1">
                    <text:p text:style-name="table_al">€ 25,88</text:p>
                  </table:table-cell>
                </table:table-row>
                <table:table-row table:style-name="row">
                  <table:table-cell table:style-name="cell_frame_all" table:number-rows-spanned="1" table:number-columns-spanned="1">
                    <text:p text:style-name="table_al">Groepsgerichte vaktherapie</text:p>
                  </table:table-cell>
                  <table:table-cell table:style-name="cell_frame_all" table:number-rows-spanned="1" table:number-columns-spanned="1">
                    <text:p text:style-name="table_al">Jw 45A52</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79,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ing basis Jeugd GGZ</text:p>
                  </table:table-cell>
                  <table:table-cell table:style-name="cell_frame_all" table:number-rows-spanned="1" table:number-columns-spanned="1">
                    <text:p text:style-name="table_al">Jw 5400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93,6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Jeugd GGz (incl. obs en diagnostiek)</text:p>
                  </table:table-cell>
                  <table:table-cell table:style-name="cell_frame_all" table:number-rows-spanned="1" table:number-columns-spanned="1">
                    <text:p text:style-name="table_al">Jw 54002</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05,6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ection text:name="table_id1-3-2-2-3-50" text:style-name="table">
              <text:p text:style-name="table_top"/>
              <table:table table:style-name="tgroup">
                <table:table-column table:style-name="id1-3-2-2-3-50-1-1"/>
                <table:table-column table:style-name="id1-3-2-2-3-50-1-2"/>
                <table:table-column table:style-name="id1-3-2-2-3-50-1-3"/>
                <table:table-column table:style-name="id1-3-2-2-3-50-1-4"/>
                <table:table-column table:style-name="id1-3-2-2-3-50-1-5"/>
                <table:table-column table:style-name="id1-3-2-2-3-50-1-6"/>
                <table:table-row table:style-name="row">
                  <table:table-cell table:style-name="cell_frame_all" table:number-rows-spanned="1" table:number-columns-spanned="6">
                    <text:p text:style-name="table_al">
                      <text:span text:style-name="nadrukvet">ZG</text:span>
                    </text:p>
                  </table:table-cell>
                </table:table-row>
                <table:table-row table:style-name="row">
                  <table:table-cell table:style-name="cell_frame_all" table:number-rows-spanned="1" table:number-columns-spanned="1">
                    <text:p text:style-name="table_al">
                      <text:span text:style-name="nadrukvet">Perceel</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professioneel</text:span>
                    </text:p>
                  </table:table-cell>
                  <table:table-cell table:style-name="cell_frame_all" table:number-rows-spanned="1" table:number-columns-spanned="1">
                    <text:p text:style-name="table_al">
                      <text:span text:style-name="nadrukvet">PGB informeel </text:span>
                    </text:p>
                  </table:table-cell>
                </table:table-row>
                <table:table-row table:style-name="row">
                  <table:table-cell table:style-name="cell_frame_all" table:number-rows-spanned="1" table:number-columns-spanned="1">
                    <text:p text:style-name="table_al">Ondersteuning vroegdoven</text:p>
                  </table:table-cell>
                  <table:table-cell table:style-name="cell_frame_all" table:number-rows-spanned="1" table:number-columns-spanned="1">
                    <text:p text:style-name="table_al">Gespecialiseerde begeleiding ZG</text:p>
                  </table:table-cell>
                  <table:table-cell table:style-name="cell_frame_all" table:number-rows-spanned="1" table:number-columns-spanned="1">
                    <text:p text:style-name="table_al">02L0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8,03</text:p>
                  </table:table-cell>
                  <table:table-cell table:style-name="cell_frame_all" table:number-rows-spanned="1" table:number-columns-spanned="1">
                    <text:p text:style-name="table_al">€ 26,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validerende begeleiding ZG</text:p>
                  </table:table-cell>
                  <table:table-cell table:style-name="cell_frame_all" table:number-rows-spanned="1" table:number-columns-spanned="1">
                    <text:p text:style-name="table_al">02L06</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8,03</text:p>
                  </table:table-cell>
                  <table:table-cell table:style-name="cell_frame_all" table:number-rows-spanned="1" table:number-columns-spanned="1">
                    <text:p text:style-name="table_al">€ 26,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activiteit zintuigelijk gehandicapten</text:p>
                  </table:table-cell>
                  <table:table-cell table:style-name="cell_frame_all" table:number-rows-spanned="1" table:number-columns-spanned="1">
                    <text:p text:style-name="table_al">07L01</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48,03</text:p>
                  </table:table-cell>
                  <table:table-cell table:style-name="cell_frame_all" table:number-rows-spanned="1" table:number-columns-spanned="1">
                    <text:p text:style-name="table_al">€ 26,78</text:p>
                  </table:table-cell>
                </table:table-row>
                <table:table-row table:style-name="row">
                  <table:table-cell table:style-name="cell_frame_all" table:number-rows-spanned="1" table:number-columns-spanned="1">
                    <text:p text:style-name="table_al">Ondersteuning Doofblinden</text:p>
                  </table:table-cell>
                  <table:table-cell table:style-name="cell_frame_all" table:number-rows-spanned="1" table:number-columns-spanned="1">
                    <text:p text:style-name="table_al">Gespecialiseerde begeleiding doofblinden</text:p>
                  </table:table-cell>
                  <table:table-cell table:style-name="cell_frame_all" table:number-rows-spanned="1" table:number-columns-spanned="1">
                    <text:p text:style-name="table_al">02L12</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8,03</text:p>
                  </table:table-cell>
                  <table:table-cell table:style-name="cell_frame_all" table:number-rows-spanned="1" table:number-columns-spanned="1">
                    <text:p text:style-name="table_al">€ 26,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ersvoorziening Doofblinden</text:p>
                  </table:table-cell>
                  <table:table-cell table:style-name="cell_frame_all" table:number-rows-spanned="1" table:number-columns-spanned="1">
                    <text:p text:style-name="table_al">02L13</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8,03</text:p>
                  </table:table-cell>
                  <table:table-cell table:style-name="cell_frame_all" table:number-rows-spanned="1" table:number-columns-spanned="1">
                    <text:p text:style-name="table_al">€ 26,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validerende begeleiding ZG</text:p>
                  </table:table-cell>
                  <table:table-cell table:style-name="cell_frame_all" table:number-rows-spanned="1" table:number-columns-spanned="1">
                    <text:p text:style-name="table_al">02L1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8,03</text:p>
                  </table:table-cell>
                  <table:table-cell table:style-name="cell_frame_all" table:number-rows-spanned="1" table:number-columns-spanned="1">
                    <text:p text:style-name="table_al">€ 26,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activiteit zintuigelijk gehandicapten</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48,03</text:p>
                  </table:table-cell>
                  <table:table-cell table:style-name="cell_frame_all" table:number-rows-spanned="1" table:number-columns-spanned="1">
                    <text:p text:style-name="table_al">€ 26,78</text:p>
                  </table:table-cell>
                </table:table-row>
                <table:table-row table:style-name="row">
                  <table:table-cell table:style-name="cell_frame_all" table:number-rows-spanned="1" table:number-columns-spanned="1">
                    <text:p text:style-name="table_al">Ondersteuning visueel</text:p>
                  </table:table-cell>
                  <table:table-cell table:style-name="cell_frame_all" table:number-rows-spanned="1" table:number-columns-spanned="1">
                    <text:p text:style-name="table_al">Gespecialiseerde begeleiding</text:p>
                  </table:table-cell>
                  <table:table-cell table:style-name="cell_frame_all" table:number-rows-spanned="1" table:number-columns-spanned="1">
                    <text:p text:style-name="table_al">02L1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8,03</text:p>
                  </table:table-cell>
                  <table:table-cell table:style-name="cell_frame_all" table:number-rows-spanned="1" table:number-columns-spanned="1">
                    <text:p text:style-name="table_al">€ 26,78</text:p>
                  </table:table-cell>
                </table:table-row>
              </table:table>
              <text:p text:style-name="table_bottom"/>
            </text:section>
            <text:p text:style-name="al"/>
            <text:p text:style-name="al">- de Tabel tarieven pgb Wmo/Jeugdhulp gemeente Nijmegen 2024 te luiden: Tabel tarieven pgb Wmo/Jeugdhulp gemeente Nijmegen 2025. Zie: </text:p>
            <text:p text:style-name="al"/>
            <text:section text:name="table_id1-3-2-2-3-54" text:style-name="table">
              <text:p text:style-name="table_top"/>
              <table:table table:style-name="tgroup">
                <table:table-column table:style-name="id1-3-2-2-3-54-1-1"/>
                <table:table-column table:style-name="id1-3-2-2-3-54-1-2"/>
                <table:table-column table:style-name="id1-3-2-2-3-54-1-3"/>
                <table:table-column table:style-name="id1-3-2-2-3-54-1-4"/>
                <table:table-column table:style-name="id1-3-2-2-3-54-1-5"/>
                <table:table-column table:style-name="id1-3-2-2-3-54-1-6"/>
                <table:table-row table:style-name="row">
                  <table:table-cell table:style-name="cell_frame_all" table:number-rows-spanned="10" table:number-columns-spanned="1">
                    <text:p text:style-name="table_al">
                      <text:span text:style-name="nadrukvet">Wmo</text:span>
                    </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Wmo 03A03</text:p>
                  </table:table-cell>
                  <table:table-cell table:style-name="cell_frame_all" table:number-rows-spanned="1" table:number-columns-spanned="1">
                    <text:p text:style-name="table_al">€ 1,0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5" table:number-columns-spanned="1">
                    <text:p text:style-name="table_al">Begeleiding</text:p>
                  </table:table-cell>
                  <table:table-cell table:style-name="cell_frame_all" table:number-rows-spanned="1" table:number-columns-spanned="1">
                    <text:p text:style-name="table_al">Begeleiding Wmo</text:p>
                  </table:table-cell>
                  <table:table-cell table:style-name="cell_frame_all" table:number-rows-spanned="1" table:number-columns-spanned="1">
                    <text:p text:style-name="table_al">Wmo 02A03</text:p>
                  </table:table-cell>
                  <table:table-cell table:style-name="cell_frame_all" table:number-rows-spanned="1" table:number-columns-spanned="1">
                    <text:p text:style-name="table_al">€ 1,23</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Begeleiding plus</text:p>
                  </table:table-cell>
                  <table:table-cell table:style-name="cell_frame_all" table:number-rows-spanned="1" table:number-columns-spanned="1">
                    <text:p text:style-name="table_al">Wmo 02A05</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Begeleiding in een groep Wmo</text:p>
                  </table:table-cell>
                  <table:table-cell table:style-name="cell_frame_all" table:number-rows-spanned="1" table:number-columns-spanned="1">
                    <text:p text:style-name="table_al">Wmo 02A17</text:p>
                  </table:table-cell>
                  <table:table-cell table:style-name="cell_frame_all" table:number-rows-spanned="1" table:number-columns-spanned="1">
                    <text:p text:style-name="table_al">€ 1,47</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Begeleiding plus in een groep</text:p>
                  </table:table-cell>
                  <table:table-cell table:style-name="cell_frame_all" table:number-rows-spanned="1" table:number-columns-spanned="1">
                    <text:p text:style-name="table_al">Wmo 02A20</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Wmo 02A21</text:p>
                  </table:table-cell>
                  <table:table-cell table:style-name="cell_frame_all" table:number-rows-spanned="1" table:number-columns-spanned="1">
                    <text:p text:style-name="table_al">€ 1,33</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Wmo 07A03</text:p>
                  </table:table-cell>
                  <table:table-cell table:style-name="cell_frame_all" table:number-rows-spanned="1" table:number-columns-spanned="1">
                    <text:p text:style-name="table_al">€ 46,78</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Logeeropvang</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Wmo 04A04</text:p>
                  </table:table-cell>
                  <table:table-cell table:style-name="cell_frame_all" table:number-rows-spanned="1" table:number-columns-spanned="1">
                    <text:p text:style-name="table_al">€ 192,0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Vervoer dagbesteding en kortdurend verblijf</text:p>
                  </table:table-cell>
                  <table:table-cell table:style-name="cell_frame_all" table:number-rows-spanned="1" table:number-columns-spanned="1">
                    <text:p text:style-name="table_al">Wmo 08A03</text:p>
                  </table:table-cell>
                  <table:table-cell table:style-name="cell_frame_all" table:number-rows-spanned="1" table:number-columns-spanned="1">
                    <text:p text:style-name="table_al">€ 18,8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Hulp bij Huishouden</text:p>
                  </table:table-cell>
                  <table:table-cell table:style-name="cell_frame_all" table:number-rows-spanned="1" table:number-columns-spanned="1">
                    <text:p text:style-name="table_al">Praktische begeleiding</text:p>
                  </table:table-cell>
                  <table:table-cell table:style-name="cell_frame_all" table:number-rows-spanned="1" table:number-columns-spanned="1">
                    <text:p text:style-name="table_al">01A06</text:p>
                  </table:table-cell>
                  <table:table-cell table:style-name="cell_frame_all" table:number-rows-spanned="1" table:number-columns-spanned="1">
                    <text:p text:style-name="table_al">€ 0,94</text:p>
                  </table:table-cell>
                  <table:table-cell table:style-name="cell_frame_all" table:number-rows-spanned="1" table:number-columns-spanned="1">
                    <text:p text:style-name="table_al">Per minuut</text:p>
                  </table:table-cell>
                </table:table-row>
              </table:table>
              <text:p text:style-name="table_bottom"/>
            </text:section>
            <text:p text:style-name="al"/>
            <text:p text:style-name="al"/>
            <text:section text:name="table_id1-3-2-2-3-57" text:style-name="table">
              <text:p text:style-name="table_top"/>
              <table:table table:style-name="tgroup">
                <table:table-column table:style-name="id1-3-2-2-3-57-1-1"/>
                <table:table-column table:style-name="id1-3-2-2-3-57-1-2"/>
                <table:table-column table:style-name="id1-3-2-2-3-57-1-3"/>
                <table:table-column table:style-name="id1-3-2-2-3-57-1-4"/>
                <table:table-column table:style-name="id1-3-2-2-3-57-1-5"/>
                <table:table-column table:style-name="id1-3-2-2-3-57-1-6"/>
                <table:table-row table:style-name="row">
                  <table:table-cell table:style-name="cell_frame_all" table:number-rows-spanned="18" table:number-columns-spanned="1">
                    <text:p text:style-name="table_al">
                      <text:span text:style-name="nadrukvet">Jeugd (ambulant)</text:span>
                    </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Verzorging en begeleiding</text:p>
                  </table:table-cell>
                  <table:table-cell table:style-name="cell_frame_all" table:number-rows-spanned="1" table:number-columns-spanned="1">
                    <text:p text:style-name="table_al">Jw 40A04</text:p>
                  </table:table-cell>
                  <table:table-cell table:style-name="cell_frame_all" table:number-rows-spanned="1" table:number-columns-spanned="1">
                    <text:p text:style-name="table_al">€ 1,33</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5" table:number-columns-spanned="1">
                    <text:p text:style-name="table_al">Begeleiding</text:p>
                  </table:table-cell>
                  <table:table-cell table:style-name="cell_frame_all" table:number-rows-spanned="1" table:number-columns-spanned="1">
                    <text:p text:style-name="table_al">Reguliere begeleiding</text:p>
                  </table:table-cell>
                  <table:table-cell table:style-name="cell_frame_all" table:number-rows-spanned="1" table:number-columns-spanned="1">
                    <text:p text:style-name="table_al">Jw 45A04</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Jw 45A05</text:p>
                  </table:table-cell>
                  <table:table-cell table:style-name="cell_frame_all" table:number-rows-spanned="1" table:number-columns-spanned="1">
                    <text:p text:style-name="table_al">€ 1,51</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Specialistische Begeleiding in een groep</text:p>
                  </table:table-cell>
                  <table:table-cell table:style-name="cell_frame_all" table:number-rows-spanned="1" table:number-columns-spanned="1">
                    <text:p text:style-name="table_al">Jw 45A49</text:p>
                  </table:table-cell>
                  <table:table-cell table:style-name="cell_frame_all" table:number-rows-spanned="1" table:number-columns-spanned="1">
                    <text:p text:style-name="table_al">€ 1,81</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Jw 45A55</text:p>
                  </table:table-cell>
                  <table:table-cell table:style-name="cell_frame_all" table:number-rows-spanned="1" table:number-columns-spanned="1">
                    <text:p text:style-name="table_al">€ 1,33</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Reguliere begeleiding in een groep</text:p>
                  </table:table-cell>
                  <table:table-cell table:style-name="cell_frame_all" table:number-rows-spanned="1" table:number-columns-spanned="1">
                    <text:p text:style-name="table_al">Jw 45A71</text:p>
                  </table:table-cell>
                  <table:table-cell table:style-name="cell_frame_all" table:number-rows-spanned="1" table:number-columns-spanned="1">
                    <text:p text:style-name="table_al">€ 0,38</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5" table:number-columns-spanned="1">
                    <text:p text:style-name="table_al">Dagbesteding en dagbehandeling</text:p>
                  </table:table-cell>
                  <table:table-cell table:style-name="cell_frame_all" table:number-rows-spanned="1" table:number-columns-spanned="1">
                    <text:p text:style-name="table_al">Voorschoolse dagbehandeling</text:p>
                  </table:table-cell>
                  <table:table-cell table:style-name="cell_frame_all" table:number-rows-spanned="1" table:number-columns-spanned="1">
                    <text:p text:style-name="table_al">JW 41A11</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Naschoolse dagbehandeling</text:p>
                  </table:table-cell>
                  <table:table-cell table:style-name="cell_frame_all" table:number-rows-spanned="1" table:number-columns-spanned="1">
                    <text:p text:style-name="table_al">JW 41A12</text:p>
                  </table:table-cell>
                  <table:table-cell table:style-name="cell_frame_all" table:number-rows-spanned="1" table:number-columns-spanned="1">
                    <text:p text:style-name="table_al">€ 0,56</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Naschoolse dagbehandeling LVB+</text:p>
                  </table:table-cell>
                  <table:table-cell table:style-name="cell_frame_all" table:number-rows-spanned="1" table:number-columns-spanned="1">
                    <text:p text:style-name="table_al">JW 41A13</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BSO+</text:p>
                  </table:table-cell>
                  <table:table-cell table:style-name="cell_frame_all" table:number-rows-spanned="1" table:number-columns-spanned="1">
                    <text:p text:style-name="table_al">JW 41A20</text:p>
                  </table:table-cell>
                  <table:table-cell table:style-name="cell_frame_all" table:number-rows-spanned="1" table:number-columns-spanned="1">
                    <text:p text:style-name="table_al">€ 0,37</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wijs-toeleidende dagbesteding</text:p>
                  </table:table-cell>
                  <table:table-cell table:style-name="cell_frame_all" table:number-rows-spanned="1" table:number-columns-spanned="1">
                    <text:p text:style-name="table_al">JW 41A21</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Dyslexie</text:p>
                  </table:table-cell>
                  <table:table-cell table:style-name="cell_frame_all" table:number-rows-spanned="1" table:number-columns-spanned="1">
                    <text:p text:style-name="table_al">Dyslexie</text:p>
                  </table:table-cell>
                  <table:table-cell table:style-name="cell_frame_all" table:number-rows-spanned="1" table:number-columns-spanned="1">
                    <text:p text:style-name="table_al">Jw 45A74</text:p>
                  </table:table-cell>
                  <table:table-cell table:style-name="cell_frame_all" table:number-rows-spanned="1" table:number-columns-spanned="1">
                    <text:p text:style-name="table_al">€ 1,81</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Logeeropvang</text:p>
                  </table:table-cell>
                  <table:table-cell table:style-name="cell_frame_all" table:number-rows-spanned="1" table:number-columns-spanned="1">
                    <text:p text:style-name="table_al">Logeeropvang</text:p>
                  </table:table-cell>
                  <table:table-cell table:style-name="cell_frame_all" table:number-rows-spanned="1" table:number-columns-spanned="1">
                    <text:p text:style-name="table_al">Jw 44A09</text:p>
                  </table:table-cell>
                  <table:table-cell table:style-name="cell_frame_all" table:number-rows-spanned="1" table:number-columns-spanned="1">
                    <text:p text:style-name="table_al">€ 361,84</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Jw 42A03</text:p>
                  </table:table-cell>
                  <table:table-cell table:style-name="cell_frame_all" table:number-rows-spanned="1" table:number-columns-spanned="1">
                    <text:p text:style-name="table_al">€ 37,2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4" table:number-columns-spanned="1">
                    <text:p text:style-name="table_al">GGZ</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Jw 45A53</text:p>
                  </table:table-cell>
                  <table:table-cell table:style-name="cell_frame_all" table:number-rows-spanned="1" table:number-columns-spanned="1">
                    <text:p text:style-name="table_al">€ 1,51</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Groepsgerichte vaktherapie</text:p>
                  </table:table-cell>
                  <table:table-cell table:style-name="cell_frame_all" table:number-rows-spanned="1" table:number-columns-spanned="1">
                    <text:p text:style-name="table_al">Jw 45A52</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Behandeling basis Jeugd GGZ</text:p>
                  </table:table-cell>
                  <table:table-cell table:style-name="cell_frame_all" table:number-rows-spanned="1" table:number-columns-spanned="1">
                    <text:p text:style-name="table_al">Jw 54001</text:p>
                  </table:table-cell>
                  <table:table-cell table:style-name="cell_frame_all" table:number-rows-spanned="1" table:number-columns-spanned="1">
                    <text:p text:style-name="table_al">volg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Specialistische Jeugd GGz (incl. obs en diagnostiek)</text:p>
                  </table:table-cell>
                  <table:table-cell table:style-name="cell_frame_all" table:number-rows-spanned="1" table:number-columns-spanned="1">
                    <text:p text:style-name="table_al">Jw 54002</text:p>
                  </table:table-cell>
                  <table:table-cell table:style-name="cell_frame_all" table:number-rows-spanned="1" table:number-columns-spanned="1">
                    <text:p text:style-name="table_al">volgt</text:p>
                  </table:table-cell>
                  <table:table-cell table:style-name="cell_frame_all" table:number-rows-spanned="1" table:number-columns-spanned="1">
                    <text:p text:style-name="table_al">per minuut</text:p>
                  </table:table-cell>
                </table:table-row>
              </table:table>
              <text:p text:style-name="table_bottom"/>
            </text:section>
            <text:p text:style-name="al"/>
            <text:p text:style-name="al">In Bijlage 2, hoofdstuk 4, paragraaf 3 komt het product Tijdelijk Verblijf LVB in zijn geheel te vervallen.</text:p>
            <text:p text:style-name="al"/>
            <text:p text:style-name="al">In Bijlage 2 hoofdstuk 4 paragraaf 3 komt de tabel Beschermd Wonen Zorg in Natura Tarieven 2024 als volgt te luiden: Beschermd Wonen Zorg in Natura Tarieven 2025, Zie: </text:p>
            <text:p text:style-name="al"/>
            <text:p text:style-name="al">
            <text:span text:style-name="nadrukvet">Beschermd Wonen Zorg in Natura Tarieven 2025</text:span>
          </text:p>
            <text:p text:style-name="al"/>
            <text:section text:name="table_id1-3-2-2-3-65" text:style-name="table">
              <text:p text:style-name="table_top"/>
              <table:table table:style-name="tgroup">
                <table:table-column table:style-name="id1-3-2-2-3-65-1-1"/>
                <table:table-column table:style-name="id1-3-2-2-3-65-1-2"/>
                <table:table-column table:style-name="id1-3-2-2-3-65-1-3"/>
                <table:table-column table:style-name="id1-3-2-2-3-65-1-4"/>
                <table:table-row table:style-name="row">
                  <table:table-cell table:style-name="cell_frame_all" table:number-rows-spanned="1" table:number-columns-spanned="1">
                    <text:p text:style-name="table_al">
                      <text:span text:style-name="nadrukvet">Producten Beschermd wonen/Beschermd Thuis vanaf 2025</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IN tarief 2025</text:span>
                    </text:p>
                  </table:table-cell>
                </table:table-row>
                <table:table-row table:style-name="row">
                  <table:table-cell table:style-name="cell_frame_all" table:number-rows-spanned="1" table:number-columns-spanned="1">
                    <text:p text:style-name="table_al">Beschermd Thuis: Licht</text:p>
                  </table:table-cell>
                  <table:table-cell table:style-name="cell_frame_all" table:number-rows-spanned="1" table:number-columns-spanned="1">
                    <text:p text:style-name="table_al">15N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7,08</text:p>
                  </table:table-cell>
                </table:table-row>
                <table:table-row table:style-name="row">
                  <table:table-cell table:style-name="cell_frame_all" table:number-rows-spanned="1" table:number-columns-spanned="1">
                    <text:p text:style-name="table_al">Beschermd Thuis: Middel</text:p>
                  </table:table-cell>
                  <table:table-cell table:style-name="cell_frame_all" table:number-rows-spanned="1" table:number-columns-spanned="1">
                    <text:p text:style-name="table_al">15N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0,63</text:p>
                  </table:table-cell>
                </table:table-row>
                <table:table-row table:style-name="row">
                  <table:table-cell table:style-name="cell_frame_all" table:number-rows-spanned="1" table:number-columns-spanned="1">
                    <text:p text:style-name="table_al">Beschermd Thuis: Zwaar</text:p>
                  </table:table-cell>
                  <table:table-cell table:style-name="cell_frame_all" table:number-rows-spanned="1" table:number-columns-spanned="1">
                    <text:p text:style-name="table_al">15N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4,19</text:p>
                  </table:table-cell>
                </table:table-row>
                <table:table-row table:style-name="row">
                  <table:table-cell table:style-name="cell_frame_all" table:number-rows-spanned="1" table:number-columns-spanned="1">
                    <text:p text:style-name="table_al">Beschermd wonen intramuraal: Licht</text:p>
                  </table:table-cell>
                  <table:table-cell table:style-name="cell_frame_all" table:number-rows-spanned="1" table:number-columns-spanned="1">
                    <text:p text:style-name="table_al">15N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45,18</text:p>
                  </table:table-cell>
                </table:table-row>
                <table:table-row table:style-name="row">
                  <table:table-cell table:style-name="cell_frame_all" table:number-rows-spanned="1" table:number-columns-spanned="1">
                    <text:p text:style-name="table_al">Beschermd wonen intramuraal: Middel</text:p>
                  </table:table-cell>
                  <table:table-cell table:style-name="cell_frame_all" table:number-rows-spanned="1" table:number-columns-spanned="1">
                    <text:p text:style-name="table_al">15N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6,38</text:p>
                  </table:table-cell>
                </table:table-row>
                <table:table-row table:style-name="row">
                  <table:table-cell table:style-name="cell_frame_all" table:number-rows-spanned="1" table:number-columns-spanned="1">
                    <text:p text:style-name="table_al">Beschermd wonen intramuraal: Zwaar</text:p>
                  </table:table-cell>
                  <table:table-cell table:style-name="cell_frame_all" table:number-rows-spanned="1" table:number-columns-spanned="1">
                    <text:p text:style-name="table_al">15N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27,58</text:p>
                  </table:table-cell>
                </table:table-row>
                <table:table-row table:style-name="row">
                  <table:table-cell table:style-name="cell_frame_all" table:number-rows-spanned="1" table:number-columns-spanned="1">
                    <text:p text:style-name="table_al">Trainingshuis licht</text:p>
                  </table:table-cell>
                  <table:table-cell table:style-name="cell_frame_all" table:number-rows-spanned="1" table:number-columns-spanned="1">
                    <text:p text:style-name="table_al">15N14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64,43</text:p>
                  </table:table-cell>
                </table:table-row>
                <table:table-row table:style-name="row">
                  <table:table-cell table:style-name="cell_frame_all" table:number-rows-spanned="1" table:number-columns-spanned="1">
                    <text:p text:style-name="table_al">Trainingshuis middel</text:p>
                  </table:table-cell>
                  <table:table-cell table:style-name="cell_frame_all" table:number-rows-spanned="1" table:number-columns-spanned="1">
                    <text:p text:style-name="table_al">15N1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
                      <text:span text:style-name="nadrukvet">Overige producten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IN</text:span>
                    </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15N21</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6,78</text:p>
                  </table:table-cell>
                </table:table-row>
                <table:table-row table:style-name="row">
                  <table:table-cell table:style-name="cell_frame_all" table:number-rows-spanned="1" table:number-columns-spanned="1">
                    <text:p text:style-name="table_al">Meerzorg</text:p>
                  </table:table-cell>
                  <table:table-cell table:style-name="cell_frame_all" table:number-rows-spanned="1" table:number-columns-spanned="1">
                    <text:p text:style-name="table_al">15N3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0,40</text:p>
                  </table:table-cell>
                </table:table-row>
                <table:table-row table:style-name="row">
                  <table:table-cell table:style-name="cell_frame_all" table:number-rows-spanned="1" table:number-columns-spanned="1">
                    <text:p text:style-name="table_al">Vervoer van en naar dagbesteding</text:p>
                  </table:table-cell>
                  <table:table-cell table:style-name="cell_frame_all" table:number-rows-spanned="1" table:number-columns-spanned="1">
                    <text:p text:style-name="table_al">15N51</text:p>
                  </table:table-cell>
                  <table:table-cell table:style-name="cell_frame_all" table:number-rows-spanned="1" table:number-columns-spanned="1">
                    <text:p text:style-name="table_al">Retourrit</text:p>
                  </table:table-cell>
                  <table:table-cell table:style-name="cell_frame_all" table:number-rows-spanned="1" table:number-columns-spanned="1">
                    <text:p text:style-name="table_al">€ 18,88</text:p>
                  </table:table-cell>
                </table:table-row>
                <table:table-row table:style-name="row">
                  <table:table-cell table:style-name="cell_frame_all" table:number-rows-spanned="1" table:number-columns-spanned="1">
                    <text:p text:style-name="table_al">Afwezigheidsdag</text:p>
                  </table:table-cell>
                  <table:table-cell table:style-name="cell_frame_all" table:number-rows-spanned="1" table:number-columns-spanned="1">
                    <text:p text:style-name="table_al">15N4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68,94</text:p>
                  </table:table-cell>
                </table:table-row>
                <table:table-row table:style-name="row">
                  <table:table-cell table:style-name="cell_frame_all" table:number-rows-spanned="1" table:number-columns-spanned="1">
                    <text:p text:style-name="table_al">Wachtzorg</text:p>
                  </table:table-cell>
                  <table:table-cell table:style-name="cell_frame_all" table:number-rows-spanned="1" table:number-columns-spanned="1">
                    <text:p text:style-name="table_al">15N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7,08</text:p>
                  </table:table-cell>
                </table:table-row>
                <table:table-row table:style-name="row">
                  <table:table-cell table:style-name="cell_frame_all" table:number-rows-spanned="1" table:number-columns-spanned="1">
                    <text:p text:style-name="table_al">Toeslag Wakende Wacht</text:p>
                  </table:table-cell>
                  <table:table-cell table:style-name="cell_frame_all" table:number-rows-spanned="1" table:number-columns-spanned="1">
                    <text:p text:style-name="table_al">15N1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9,10</text:p>
                  </table:table-cell>
                </table:table-row>
              </table:table>
              <text:p text:style-name="table_bottom"/>
            </text:section>
            <text:section text:name="table_id1-3-2-2-3-66" text:style-name="table">
              <text:p text:style-name="table_top"/>
              <table:table table:style-name="tgroup">
                <table:table-column table:style-name="id1-3-2-2-3-66-1-1"/>
                <table:table-column table:style-name="id1-3-2-2-3-66-1-2"/>
                <table:table-column table:style-name="id1-3-2-2-3-66-1-3"/>
                <table:table-column table:style-name="id1-3-2-2-3-66-1-4"/>
                <table:table-column table:style-name="id1-3-2-2-3-66-1-5"/>
                <table:table-row table:style-name="row">
                  <table:table-cell table:style-name="cell_frame_all" table:number-rows-spanned="1" table:number-columns-spanned="4">
                    <text:p text:style-name="table_al">In Bijlage 2 hoofdstuk 4 paragraaf 3 komt de tabel Beschermd Wonen PGB Tarieven 2024 als volgt te luiden:</text:p>
                    <text:p text:style-name="table_al">Beschermd Wonen Zorg PGB Tarieven 2025, Zie: </text:p>
                    <text:p text:style-name="table_al">
                      <text:span text:style-name="nadrukvet">PGB tarieven 2025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 Beschermd Wonen</text:span>
                    </text:p>
                  </table:table-cell>
                  <table:table-cell table:style-name="cell_frame_all" table:number-rows-spanned="1" table:number-columns-spanned="1">
                    <text:p text:style-name="table_al">
                      <text:span text:style-name="nadrukvet">Tarief PGB professionee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Tarief PGB informeel</text:span>
                    </text:p>
                  </table:table-cell>
                </table:table-row>
                <table:table-row table:style-name="row">
                  <table:table-cell table:style-name="cell_frame_all" table:number-rows-spanned="1" table:number-columns-spanned="1">
                    <text:p text:style-name="table_al">Beschermd Thuis: licht</text:p>
                  </table:table-cell>
                  <table:table-cell table:style-name="cell_frame_all" table:number-rows-spanned="1" table:number-columns-spanned="1">
                    <text:p text:style-name="table_al">€ 32,23</text:p>
                  </table:table-cell>
                  <table:table-cell table:style-name="cell_frame_all" table:number-rows-spanned="1" table:number-columns-spanned="1">
                    <text:p text:style-name="table_al">Etmaal</text:p>
                  </table:table-cell>
                  <table:table-cell table:style-name="cell_frame_all" table:number-rows-spanned="1" table:number-columns-spanned="2">
                    <text:p text:style-name="table_al">€ 10,65</text:p>
                  </table:table-cell>
                </table:table-row>
                <table:table-row table:style-name="row">
                  <table:table-cell table:style-name="cell_frame_all" table:number-rows-spanned="1" table:number-columns-spanned="1">
                    <text:p text:style-name="table_al">Beschermd Thuis: middel</text:p>
                  </table:table-cell>
                  <table:table-cell table:style-name="cell_frame_all" table:number-rows-spanned="1" table:number-columns-spanned="1">
                    <text:p text:style-name="table_al">€ 61,41</text:p>
                  </table:table-cell>
                  <table:table-cell table:style-name="cell_frame_all" table:number-rows-spanned="1" table:number-columns-spanned="1">
                    <text:p text:style-name="table_al">Etmaal</text:p>
                  </table:table-cell>
                  <table:table-cell table:style-name="cell_frame_all" table:number-rows-spanned="1" table:number-columns-spanned="2">
                    <text:p text:style-name="table_al">€ 19,54</text:p>
                  </table:table-cell>
                </table:table-row>
                <table:table-row table:style-name="row">
                  <table:table-cell table:style-name="cell_frame_all" table:number-rows-spanned="1" table:number-columns-spanned="1">
                    <text:p text:style-name="table_al">Beschermd Thuis: zwaar</text:p>
                  </table:table-cell>
                  <table:table-cell table:style-name="cell_frame_all" table:number-rows-spanned="1" table:number-columns-spanned="1">
                    <text:p text:style-name="table_al">€ 90,59</text:p>
                  </table:table-cell>
                  <table:table-cell table:style-name="cell_frame_all" table:number-rows-spanned="1" table:number-columns-spanned="1">
                    <text:p text:style-name="table_al">Etmaal</text:p>
                  </table:table-cell>
                  <table:table-cell table:style-name="cell_frame_all" table:number-rows-spanned="1" table:number-columns-spanned="2">
                    <text:p text:style-name="table_al">€ 28,43</text:p>
                  </table:table-cell>
                </table:table-row>
                <table:table-row table:style-name="row">
                  <table:table-cell table:style-name="cell_frame_all" table:number-rows-spanned="1" table:number-columns-spanned="1">
                    <text:p text:style-name="table_al">Beschermd Wonen intramuraal licht</text:p>
                  </table:table-cell>
                  <table:table-cell table:style-name="cell_frame_all" table:number-rows-spanned="1" table:number-columns-spanned="1">
                    <text:p text:style-name="table_al">€ 78,73</text:p>
                  </table:table-cell>
                  <table:table-cell table:style-name="cell_frame_all" table:number-rows-spanned="1" table:number-columns-spanned="1">
                    <text:p text:style-name="table_al">Etmaal</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Beschermd Wonen intramuraal middel</text:p>
                  </table:table-cell>
                  <table:table-cell table:style-name="cell_frame_all" table:number-rows-spanned="1" table:number-columns-spanned="1">
                    <text:p text:style-name="table_al">€114,55</text:p>
                  </table:table-cell>
                  <table:table-cell table:style-name="cell_frame_all" table:number-rows-spanned="1" table:number-columns-spanned="1">
                    <text:p text:style-name="table_al">Etmaal</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Beschermd Wonen intramuraal zwaar</text:p>
                  </table:table-cell>
                  <table:table-cell table:style-name="cell_frame_all" table:number-rows-spanned="1" table:number-columns-spanned="1">
                    <text:p text:style-name="table_al">€150,36</text:p>
                  </table:table-cell>
                  <table:table-cell table:style-name="cell_frame_all" table:number-rows-spanned="1" table:number-columns-spanned="1">
                    <text:p text:style-name="table_al">Etmaal</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Trainingshuis: licht</text:p>
                  </table:table-cell>
                  <table:table-cell table:style-name="cell_frame_all" table:number-rows-spanned="1" table:number-columns-spanned="1">
                    <text:p text:style-name="table_al">€ 32,23</text:p>
                  </table:table-cell>
                  <table:table-cell table:style-name="cell_frame_all" table:number-rows-spanned="1" table:number-columns-spanned="1">
                    <text:p text:style-name="table_al">Etmaal</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Trainingshuis: middel </text:p>
                  </table:table-cell>
                  <table:table-cell table:style-name="cell_frame_all" table:number-rows-spanned="1" table:number-columns-spanned="1">
                    <text:p text:style-name="table_al">€ 61,41</text:p>
                  </table:table-cell>
                  <table:table-cell table:style-name="cell_frame_all" table:number-rows-spanned="1" table:number-columns-spanned="1">
                    <text:p text:style-name="table_al">Etmaal</text:p>
                  </table:table-cell>
                  <table:table-cell table:style-name="cell_frame_all" table:number-rows-spanned="1" table:number-columns-spanned="2">
                    <text:p text:style-name="table_al">nvt</text:p>
                  </table:table-cell>
                </table:table-row>
              </table:table>
              <text:p text:style-name="table_bottom"/>
            </text:section>
            <text:p text:style-name="al"/>
            <text:p text:style-name="al">In Bijlage 2 hoofdstuk 4 paragraaf 3 komt de tabel Tarieven 2024 overige producten PGB als volgt te luiden: Tarieven 2025 overige producten PGB. Zie: </text:p>
            <text:p text:style-name="al"/>
            <text:section text:name="table_id1-3-2-2-3-70" text:style-name="table">
              <text:p text:style-name="table_top"/>
              <table:table table:style-name="tgroup">
                <table:table-column table:style-name="id1-3-2-2-3-70-1-1"/>
                <table:table-column table:style-name="id1-3-2-2-3-70-1-2"/>
                <table:table-column table:style-name="id1-3-2-2-3-70-1-3"/>
                <table:table-column table:style-name="id1-3-2-2-3-70-1-4"/>
                <table:table-row table:style-name="row">
                  <table:table-cell table:style-name="cell_frame_all" table:number-rows-spanned="1" table:number-columns-spanned="1">
                    <text:p text:style-name="table_al">
                      <text:span text:style-name="nadrukvet">Overige producten </text:span>
                    </text:p>
                  </table:table-cell>
                  <table:table-cell table:style-name="cell_frame_all" table:number-rows-spanned="1" table:number-columns-spanned="1">
                    <text:p text:style-name="table_al">
                      <text:span text:style-name="nadrukvet">PGB professionee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informeel</text:span>
                    </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 41,53</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26,56</text:p>
                  </table:table-cell>
                </table:table-row>
                <table:table-row table:style-name="row">
                  <table:table-cell table:style-name="cell_frame_all" table:number-rows-spanned="1" table:number-columns-spanned="1">
                    <text:p text:style-name="table_al">Meerzorg</text:p>
                  </table:table-cell>
                  <table:table-cell table:style-name="cell_frame_all" table:number-rows-spanned="1" table:number-columns-spanned="1">
                    <text:p text:style-name="table_al">€ 69,5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4,89</text:p>
                  </table:table-cell>
                </table:table-row>
                <table:table-row table:style-name="row">
                  <table:table-cell table:style-name="cell_frame_all" table:number-rows-spanned="1" table:number-columns-spanned="1">
                    <text:p text:style-name="table_al">Vervoer van en naar dagbesteding</text:p>
                  </table:table-cell>
                  <table:table-cell table:style-name="cell_frame_all" table:number-rows-spanned="1" table:number-columns-spanned="1">
                    <text:p text:style-name="table_al">€ 13,40</text:p>
                  </table:table-cell>
                  <table:table-cell table:style-name="cell_frame_all" table:number-rows-spanned="1" table:number-columns-spanned="1">
                    <text:p text:style-name="table_al">Retourri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Bijlage 3 Criteria pgb zorgaanbieders en onderaannemers</text:span>
          </text:p>
            <text:p text:style-name="al">In bijlage 3 wordt onder ‘Kwaliteitseisen begeleiding, dagbesteding en beschermd wonen (Wmo) en Jeugdhulp’ de tabel vervangen door de volgende tekst met verwijzing: </text:p>
            <text:p text:style-name="al"/>
            <text:p text:style-name="al">Voor de kwaliteitseisen wordt verwezen naar de aanbestedingsdocumenten: <text:a xlink:href="https://robregionijmegen.nl/documentatie-downloads/" xlink:type="simple"><text:span text:style-name="nadrukondlijn">Documentatie &amp; Downloads - ROB regio Nijmegen - Regionaal Ondersteuningsbureau Wmo &amp; Jeugdhulp</text:span></text:a>.</text:p>
            <text:p text:style-name="al"/>
            <text:p text:style-name="al">
            <text:span text:style-name="nadrukvet">Bijlage 4 wordt aan de Verordening maatschappelijke ondersteuning en jeugdhulp gemeente Nijmegen 2024 toegevoegd</text:span> en komt als volgt te luiden:</text:p>
            <text:p text:style-name="al"/>
            <text:p text:style-name="al">
            <text:span text:style-name="nadrukvet">Bijlage 4 Protocol gebruikelijke hulp en ondersteuning bij jeugdhulp en maatschappelijke ondersteuning</text:span>
          </text:p>
            <text:p text:style-name="al"/>
            <text:p text:style-name="al">
            <text:span text:style-name="nadrukvet">Inleiding</text:span>
          </text:p>
            <text:p text:style-name="al"/>
            <text:p text:style-name="al">Het college verstrekt alleen een maatwerkvoorziening wanneer de jeugdige en/of zijn ouders naar het oordeel van het college niet op eigen kracht, met gebruikelijke hulp, met mantelzorg of met hulp van andere personen uit zijn sociale netwerk dan wel met gebruikmaking van algemene voorzieningen in staat is gezond en veilig op te groeien en zich zo goed mogelijk te ontwikkelen.</text:p>
            <text:p text:style-name="al"/>
            <text:p text:style-name="al">Het college kan weigeren om een maatwerkvoorziening te verstrekken vanwege de aanwezigheid van gebruikelijke hulp die de ouders geacht worden te verlenen aan hun kind. </text:p>
            <text:p text:style-name="al">De aanwezigheid van gebruikelijke hulp en de omvang daarvan, moet op basis van objectieve criteria worden gemotiveerd en geconcretiseerd. Deze criteria worden in dit protocol uitgewerkt.</text:p>
            <text:p text:style-name="al"/>
            <text:p text:style-name="al">Dit protocol heeft naast de inleiding drie onderdelen, namelijk:</text:p>
            <text:list text:style-name="id1-3-2-2-3-89">
              <text:list-item text:style-override="id1-3-2-2-3-89-1">
                <text:number>1.</text:number>
                <text:p text:style-name="al">Verhouding gebruikelijke hulp en ondersteuning</text:p>
              </text:list-item>
              <text:list-item text:style-override="id1-3-2-2-3-89-2">
                <text:number>2.</text:number>
                <text:p text:style-name="al">Begeleiding en verzorging Jeugdwet</text:p>
              </text:list-item>
              <text:list-item text:style-override="id1-3-2-2-3-89-3">
                <text:number>3.</text:number>
                <text:p text:style-name="al">Tabel</text:p>
              </text:list-item>
            </text:list>
            <text:p text:style-name="al"/>
            <text:p text:style-name="al">
            <text:span text:style-name="nadrukvet">1. Verhouding gebruikelijk hulp en ondersteuning t.o.v. artikel 5 lid 2 van de Verordening </text:span>
            <text:span text:style-name="nadrukvet">Wmo</text:span>
            <text:span text:style-name="nadrukvet"> en Jeugd en de daarbij behorende Beleidsregels</text:span>
          </text:p>
            <text:p text:style-name="al">In artikel 5 lid 2 van de Verordening staat dat het college in ieder geval onderzoekt:</text:p>
            <text:list text:style-name="id1-3-2-2-3-93">
              <text:list-item text:style-override="id1-3-2-2-3-93-1">
                <text:number>a.</text:number>
                <text:p text:style-name="al">de behoeften, persoonskenmerken en voorkeuren van de cliënt;</text:p>
              </text:list-item>
              <text:list-item text:style-override="id1-3-2-2-3-93-2">
                <text:number>b.</text:number>
                <text:p text:style-name="al">het gewenste resultaat van de hulpvraag;</text:p>
              </text:list-item>
              <text:list-item text:style-override="id1-3-2-2-3-93-3">
                <text:number>c.</text:number>
                <text:p text:style-name="al">de behoefte aan maatregelen ter ondersteuning van de mantelzorger van de cliënt;</text:p>
              </text:list-item>
              <text:list-item text:style-override="id1-3-2-2-3-93-4">
                <text:number>d.</text:number>
                <text:p text:style-name="al">de mogelijkheden om op eigen kracht, met gebruikelijke hulp, een algemene voorziening of algemeen gebruikelijke voorzieningen een oplossing voor de hulpvraag te vinden;</text:p>
              </text:list-item>
              <text:list-item text:style-override="id1-3-2-2-3-93-5">
                <text:number>e.</text:number>
                <text:p text:style-name="al">de mogelijkheden om met mantelzorg, het verrichten van maatschappelijk nuttige activiteiten of hulp van andere personen uit zijn sociaal netwerk een oplossing voor de hulpvraag te vinden;</text:p>
              </text:list-item>
              <text:list-item text:style-override="id1-3-2-2-3-93-6">
                <text:number>f.</text:number>
                <text:p text:style-name="al">de mogelijkheden om door middel van voorliggende voorzieningen of door samen met zorgverzekeraars en zorgaanbieders als bedoeld in de Zvw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list-item>
              <text:list-item text:style-override="id1-3-2-2-3-93-7">
                <text:number>g.</text:number>
                <text:p text:style-name="al">de mogelijkheden om met een maatwerkvoorziening een oplossing voor de hulpvraag te vinden.</text:p>
              </text:list-item>
            </text:list>
            <text:p text:style-name="al"/>
            <text:p text:style-name="al">Omdat gebruikelijke hulp hulp is waarvan we minimaal verwachten dat mensen die ‘normaal’ aan elkaar geven, wordt het niet gecompenseerd vanuit de Jeugdwet. Mantelzorg of ondersteuning door het sociaal netwerk kunnen we echter niet eisen en bieden mensen vrijwillig. </text:p>
            <text:p text:style-name="al"/>
            <text:p text:style-name="al">Afhankelijk van de situatie zijn mensen meer of minder in staat om iets te betekenen voor een ander. Het is maatwerk in hoeverre mantelzorg en steun vanuit het eigen netwerk, bovenop gebruikelijke hulp, meeweegt in het besluit om al dan niet een maatwerkvoorziening te verstrekken. Na de beoordeling van gebruikelijke hulp, wordt met de cliënt en het netwerk besproken wat zij voor elkaar kunnen betekenen en in hoeverre aanvullende ondersteuning nodig is, bijvoorbeeld om de mantelzorger te ontlasten. Dit betekent dus niet dat alle bovengebruikelijke hulp wordt gehonoreerd met een maatwerkvoorziening in de vorm van zorg in natura of in de vorm van een pgb als iemand hierom vraagt (zoals eerder onder de AWBZ het geval was). </text:p>
            <text:p text:style-name="al"/>
            <text:p text:style-name="al">Het hangt af van de sociale relatie welke hulp en ondersteuning mensen van elkaar mogen verwachten. Hoe intiemer de relatie, des te meer hulp en ondersteuning mensen elkaar horen te geven. Als het gebruikelijk is dat mensen in een bepaalde relatie elkaar hulp en ondersteuning bieden, is dat niet vrijblijvend met betrekking tot het mogelijke beroep op een maatwerkvoorziening op basis van Wmo 2015 en Jeugdwet.</text:p>
            <text:p text:style-name="al"/>
            <text:p text:style-name="al">De criteria voor pgb genoemd in artikel 12 t/m 15 van de Verordening maatschappelijke ondersteuning en jeugdhulp en zijn (dan ook) voorliggend op dit protocol.</text:p>
            <text:p text:style-name="al"/>
            <text:p text:style-name="al">Het principe van 'gebruikelijke hulp' heeft een verplichtend karakter. Hierbij wordt geen onderscheid gemaakt op basis van bijvoorbeeld sekse, religie, cultuur, gezinssamenstelling en de wijze van inkomensverwerving.</text:p>
            <text:p text:style-name="al"/>
            <text:p text:style-name="al">
            <text:span text:style-name="nadrukvet">2. Begeleiding en verzorging vanuit de Jeugdwet</text:span>
          </text:p>
            <text:p text:style-name="al">
            <text:span text:style-name="nadrukvet">2.1 Beoordelingskader bij ouders en jeugdige(n)</text:span>
          </text:p>
            <text:p text:style-name="al">Als eerste wordt de benodigde hulp en ondersteuning bepaald, vervolgens wordt beoordeeld:</text:p>
            <text:list text:style-name="id1-3-2-2-3-108">
              <text:list-item text:style-override="id1-3-2-2-3-108-1">
                <text:number>•</text:number>
                <text:p text:style-name="al">Welk deel van deze hulp en ondersteuning onder de gebruikelijke hulp van ouders aan kinderen valt.</text:p>
              </text:list-item>
            </text:list>
            <text:p text:style-name="al"/>
            <text:list text:style-name="id1-3-2-2-3-110">
              <text:list-item text:style-override="id1-3-2-2-3-110-1">
                <text:number>-</text:number>
                <text:p text:style-name="al">Ouders aan kinderen, in kortdurende situaties</text:p>
              </text:list-item>
            </text:list>
            <text:p text:style-name="al">Alle begeleiding door de ouder aan het kind is gebruikelijke hulp en ondersteuning als er sprake is van een kortdurende zorgsituatie met uitzicht op een dusdanig herstel van het gezondheidsprobleem en de daarmee samenhangende zelfredzaamheid van de cliënt, dat een maatwerkvoorziening daarna niet langer is aangewezen. We spreken van een kortdurende zorgsituatie als sprake is van een aaneengesloten éénmalige periode van maximaal drie maanden in één kalenderjaar.</text:p>
            <text:p text:style-name="al"/>
            <text:list text:style-name="id1-3-2-2-3-113">
              <text:list-item text:style-override="id1-3-2-2-3-113-1">
                <text:number>-</text:number>
                <text:p text:style-name="al">Ouders aan kinderen, in langdurige situaties</text:p>
              </text:list-item>
            </text:list>
            <text:p text:style-name="al">Als het gaat om een chronische situatie, waarbij de gebruikelijke begeleiding in vergelijking tot een gezond kind c.q. een kind zonder beperkingen van dezelfde leeftijdscategorie volgens de in de bijlage aangegeven richtlijnen per levensfase wordt overschreden, is sprake van bovengebruikelijke hulp.</text:p>
            <text:p text:style-name="al"/>
            <text:list text:style-name="id1-3-2-2-3-116">
              <text:list-item text:style-override="id1-3-2-2-3-116-1">
                <text:number>•</text:number>
                <text:p text:style-name="al">Welk deel van de benodigde hulp en ondersteuning als aanvullend kan worden gezien.</text:p>
              </text:list-item>
              <text:list-item text:style-override="id1-3-2-2-3-116-2">
                <text:number>•</text:number>
                <text:p text:style-name="al">In hoeverre de eigen mogelijkheden en het probleemoplossend vermogen van de ouder(s) en van het sociale netwerk toereikend zijn om zelf de nodige hulp en ondersteuning te kunnen bieden.</text:p>
              </text:list-item>
            </text:list>
            <text:p text:style-name="al"/>
            <text:p text:style-name="al">Om vast te stellen op welke hulp en ondersteuning het kind redelijkerwijs is aangewezen, wordt, gelet op de omstandigheden van het betrokken kind, beoordeeld welke hulp en ondersteuning op het gebied van persoonlijke verzorging en hulpverlening uitgaat boven de hulp en ondersteuning die een kind van dezelfde leeftijd zonder beperkingen redelijkerwijs nodig heeft. </text:p>
            <text:p text:style-name="al"/>
            <text:p text:style-name="al">
            <text:span text:style-name="nadrukvet">2.1.1 Leeftijd </text:span>
          </text:p>
            <text:p text:style-name="al">Bij de beoordeling wordt rekening gehouden met verschillen die tussen jeugdigen in dezelfde leeftijdscategorie bestaan. Ook bij gezonde jeugdigen van dezelfde leeftijd kan de hulp en ondersteuning die het ene kind nodig heeft namelijk meer of minder zijn dan de hulp en ondersteuning die een ander kind nodig heeft.</text:p>
            <text:p text:style-name="al"/>
            <text:p text:style-name="al">
            <text:span text:style-name="nadrukvet">2.1.2 Aard van de (zorg)handelingen </text:span>
          </text:p>
            <text:p text:style-name="al">Gebruikelijke hulp en ondersteuning bij jeugdigen kunnen ook handelingen omvatten die niet standaard bij alle jeugdigen voorkomen, zoals het geven van sondevoeding in plaats van eten, of het geven van medicijnen. Voorbeelden van handelingen die gebruikelijke hulphandelingen vervangen kunnen zijn: het legen van een katheterzakje in plaats van verschonen; bij een kind met een verstandelijke beperking oefenen met het gebruik van pictogrammen in plaats van oefenen met topografie.</text:p>
            <text:p text:style-name="al"/>
            <text:p text:style-name="al">
            <text:span text:style-name="nadrukvet">2.1.3 Frequentie en patroon van de (zorg)handelingen (samenloop)</text:span> Zorghandelingen die meelopen in het normale patroon van dagelijkse hulp en ondersteuning aan een kind, zoals drie keer eten per dag, kunnen als gebruikelijke hulp en ondersteuning worden aangemerkt. Hetzelfde geldt voor het aanreiken van spullen of speelgoed na afloop van de maaltijd of na een drinkmoment, bij jeugdigen met een lichamelijke beperking. </text:p>
            <text:p text:style-name="al">Een voorbeeld van zorghandelingen die niet meelopen in het normale patroon van dagelijkse hulp en ondersteuning van ouders aan een kind, is het meerdere malen per nacht bieden van hulp van ouders aan een ouder kind. </text:p>
            <text:p text:style-name="al"/>
            <text:p text:style-name="al">
            <text:span text:style-name="nadrukvet">2.1.4 Omvang van de met de (zorg)handelingen gemoeide tijd </text:span>
          </text:p>
            <text:p text:style-name="al">De tijd die met de zorghandelingen is gemoeid, kan (bijvoorbeeld wassen en kleden bij spasticiteit) meebrengen dat niet langer van gebruikelijke hulp en ondersteuning sprake is. </text:p>
            <text:p text:style-name="al"/>
            <text:p text:style-name="al">
            <text:span text:style-name="nadrukvet">2.1.5 Beschermende woonomgeving en jeugdigen </text:span>
          </text:p>
            <text:p text:style-name="al">Het door de ouders aan het kind bieden van een beschermende woonomgeving moet afhankelijk van de levensfase van het kind als gebruikelijke hulp en ondersteuning worden aangemerkt, ook indien sprake is van een kind met een ziekte, aandoening of beperking. In de tabel zijn per levensfase richtlijnen ten aanzien van de gebruikelijke hulp en ondersteuning van ouders voor jeugdigen met een normaal ontwikkelingsprofiel opgenomen. </text:p>
            <text:p text:style-name="al"/>
            <text:p text:style-name="al">
            <text:span text:style-name="nadrukvet">2.1.6. Aandachtspunten</text:span>
          </text:p>
            <text:p text:style-name="al">Ouderlijk toezicht aan kinderen is gebruikelijke hulp en ondersteuning. Kinderen (met of zonder ziekte of handicap) hebben ouderlijk toezicht nodig. Dit toezicht wordt anders van aard naarmate een kind ouder wordt en zich ontwikkelt. In de bijlage zijn per levensfase richtlijnen ten aanzien van de gebruikelijke hulp en ondersteuning van ouders voor jeugdigen met een normaal ontwikkelingsprofiel opgenomen. Dit zijn uitgangspunten bij de beoordeling of sprake is van gebruikelijke hulp en ondersteuning. Per casus moet worden gemotiveerd waarom dit protocol van toepassing is. </text:p>
            <text:p text:style-name="al"/>
            <text:p text:style-name="al">
            <text:span text:style-name="nadrukvet">3.Tabel toekenningsvoorwaarden en afwegingsfactoren</text:span>
          </text:p>
            <text:p text:style-name="al">Wat is gebruikelijke hulp van ouders aan jeugdigen met een normaal ontwikkelingsprofiel (ter vergelijking bij aanvragen van maatwerkvoorzieningen op grond van de Wmo 2015 en de Jeugdwet)? Deze tabel geeft slechts een richtlijn/indicatie. Maatwerk staat voorop, dus in elk geval moet een zorgvuldige individuele afweging gemaakt worden of en in hoeverre deze tabel van toepassing is in een specifieke situatie.</text:p>
            <text:p text:style-name="al"/>
            <text:p text:style-name="al">1. Jeugdigen van 0 tot 3 jaar</text:p>
            <text:list text:style-name="id1-3-2-2-3-142">
              <text:list-item text:style-override="id1-3-2-2-3-142-1">
                <text:number>•</text:number>
                <text:p text:style-name="al">hebben bij alle activiteiten verzorging van een ouder nodig;</text:p>
              </text:list-item>
              <text:list-item text:style-override="id1-3-2-2-3-142-2">
                <text:number>•</text:number>
                <text:p text:style-name="al">ouderlijk toezicht is zeer nabij nodig;</text:p>
              </text:list-item>
              <text:list-item text:style-override="id1-3-2-2-3-142-3">
                <text:number>•</text:number>
                <text:p text:style-name="al">zijn in toenemende mate zelfstandig in bewegen en verplaatsen;</text:p>
              </text:list-item>
              <text:list-item text:style-override="id1-3-2-2-3-142-4">
                <text:number>•</text:number>
                <text:p text:style-name="al">hebben begeleiding en stimulans nodig bij hun psychomotorische ontwikkeling;</text:p>
              </text:list-item>
              <text:list-item text:style-override="id1-3-2-2-3-142-5">
                <text:number>•</text:number>
                <text:p text:style-name="al">hebben begeleiding en stimulans nodig bij de ontwikkeling naar zelfstandigheid en zelfredzaamheid;</text:p>
              </text:list-item>
              <text:list-item text:style-override="id1-3-2-2-3-142-6">
                <text:number>•</text:number>
                <text:p text:style-name="al">hebben een beschermende woonomgeving nodig waarin de fysieke en sociale veiligheid is gewaarborgd en een passend pedagogisch klimaat wordt geboden.</text:p>
              </text:list-item>
            </text:list>
            <text:p text:style-name="al"/>
            <text:p text:style-name="al">2. Jeugdigen van 3 tot 5 jaar</text:p>
            <text:list text:style-name="id1-3-2-2-3-145">
              <text:list-item text:style-override="id1-3-2-2-3-145-1">
                <text:number>•</text:number>
                <text:p text:style-name="al">kunnen niet zonder toezicht van volwassenen. Dit toezicht kan binnenshuis korte tijd op gehoorafstand (bijv. ouder kan was ophangen in andere kamer);</text:p>
              </text:list-item>
              <text:list-item text:style-override="id1-3-2-2-3-145-2">
                <text:number>•</text:number>
                <text:p text:style-name="al">hebben begeleiding en stimulans nodig bij hun psychomotorische ontwikkeling;</text:p>
              </text:list-item>
              <text:list-item text:style-override="id1-3-2-2-3-145-3">
                <text:number>•</text:number>
                <text:p text:style-name="al">hebben begeleiding en stimulans nodig bij de ontwikkeling naar zelfstandigheid en zelfredzaamheid;</text:p>
              </text:list-item>
              <text:list-item text:style-override="id1-3-2-2-3-145-4">
                <text:number>•</text:number>
                <text:p text:style-name="al">kunnen zelf zitten, en op gelijkvloerse plaatsen zelf staan en lopen;</text:p>
              </text:list-item>
              <text:list-item text:style-override="id1-3-2-2-3-145-5">
                <text:number>•</text:number>
                <text:p text:style-name="al">hebben hulp, toezicht, stimulans, zindelijkheidstraining en controle nodig bij de toiletgang;</text:p>
              </text:list-item>
              <text:list-item text:style-override="id1-3-2-2-3-145-6">
                <text:number>•</text:number>
                <text:p text:style-name="al">hebben hulp, toezicht, stimulans en controle nodig bij aan- en uitkleden, eten en wassen, in- en uit bed komen, dag- en nachtritme en dagindeling bepalen;</text:p>
              </text:list-item>
              <text:list-item text:style-override="id1-3-2-2-3-145-7">
                <text:number>•</text:number>
                <text:p text:style-name="al">hebben begeleiding nodig bij hun spel en vrijetijdsbesteding;</text:p>
              </text:list-item>
              <text:list-item text:style-override="id1-3-2-2-3-145-8">
                <text:number>•</text:number>
                <text:p text:style-name="al">zijn niet in staat zich zonder begeleiding in het verkeer te begeven;</text:p>
              </text:list-item>
              <text:list-item text:style-override="id1-3-2-2-3-145-9">
                <text:number>•</text:number>
                <text:p text:style-name="al">hebben een beschermende woonomgeving nodig waarin de fysieke en sociale veiligheid is gewaarborgd en een passend pedagogisch klimaat wordt geboden.</text:p>
              </text:list-item>
            </text:list>
            <text:p text:style-name="al"/>
            <text:p text:style-name="al">3. Jeugdigen van 5 tot 12 jaar</text:p>
            <text:list text:style-name="id1-3-2-2-3-148">
              <text:list-item text:style-override="id1-3-2-2-3-148-1">
                <text:number>•</text:number>
                <text:p text:style-name="al">jeugdigen vanaf 5 jaar hebben een reguliere dagbesteding op school, oplopend van 22 tot 25 uur per week;</text:p>
              </text:list-item>
              <text:list-item text:style-override="id1-3-2-2-3-148-2">
                <text:number>•</text:number>
                <text:p text:style-name="al">kunnen niet zonder toezicht van volwassenen. Dit toezicht kan op enige afstand (bijv. jeugdige kan buitenspelen in directe omgeving van de woning als ouder thuis is);</text:p>
              </text:list-item>
              <text:list-item text:style-override="id1-3-2-2-3-148-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2-3-148-4">
                <text:number>•</text:number>
                <text:p text:style-name="al">hebben hulp nodig bij het gebruik van medicatie;</text:p>
              </text:list-item>
              <text:list-item text:style-override="id1-3-2-2-3-148-5">
                <text:number>•</text:number>
                <text:p text:style-name="al">zijn overdag zindelijk, en ‘s nachts merendeels ook; ontvangen zo nodig zindelijkheidstraining van de ouders/verzorgers;</text:p>
              </text:list-item>
              <text:list-item text:style-override="id1-3-2-2-3-148-6">
                <text:number>•</text:number>
                <text:p text:style-name="al">hebben begeleiding en stimulans nodig bij hun psychomotorische ontwikkeling;</text:p>
              </text:list-item>
              <text:list-item text:style-override="id1-3-2-2-3-148-7">
                <text:number>•</text:number>
                <text:p text:style-name="al">hebben begeleiding en stimulans nodig bij de ontwikkeling naar zelfstandigheid en zelfredzaamheid;</text:p>
              </text:list-item>
              <text:list-item text:style-override="id1-3-2-2-3-148-8">
                <text:number>•</text:number>
                <text:p text:style-name="al">hebben begeleiding van een volwassene nodig in het verkeer wanneer zij van en naar school, activiteiten ter vervanging van school of vrije tijdsbesteding gaan;</text:p>
              </text:list-item>
              <text:list-item text:style-override="id1-3-2-2-3-148-9">
                <text:number>•</text:number>
                <text:p text:style-name="al">hebben een beschermende woonomgeving nodig waarin de fysieke en sociale veiligheid is gewaarborgd en een passend pedagogisch klimaat wordt geboden.</text:p>
              </text:list-item>
            </text:list>
            <text:p text:style-name="al"/>
            <text:p text:style-name="al">4. Jeugdigen van 12 tot 18 jaar</text:p>
            <text:list text:style-name="id1-3-2-2-3-151">
              <text:list-item text:style-override="id1-3-2-2-3-151-1">
                <text:number>•</text:number>
                <text:p text:style-name="al">hebben geen voortdurend toezicht nodig van volwassenen;</text:p>
              </text:list-item>
              <text:list-item text:style-override="id1-3-2-2-3-151-2">
                <text:number>•</text:number>
                <text:p text:style-name="al">kunnen vanaf 12 jaar enkele uren alleen gelaten worden;</text:p>
              </text:list-item>
              <text:list-item text:style-override="id1-3-2-2-3-151-3">
                <text:number>•</text:number>
                <text:p text:style-name="al">kunnen vanaf 16 jaar een dag en/of een nacht alleen gelaten worden;</text:p>
              </text:list-item>
              <text:list-item text:style-override="id1-3-2-2-3-151-4">
                <text:number>•</text:number>
                <text:p text:style-name="al">kunnen vanaf 18 jaar zelfstandig wonen;</text:p>
              </text:list-item>
              <text:list-item text:style-override="id1-3-2-2-3-151-5">
                <text:number>•</text:number>
                <text:p text:style-name="al">hebben bij hun persoonlijke verzorging geen hulp en maar weinig toezicht nodig;</text:p>
              </text:list-item>
              <text:list-item text:style-override="id1-3-2-2-3-151-6">
                <text:number>•</text:number>
                <text:p text:style-name="al">hebben bij gebruik van medicatie tot hun 18e jaar toezicht, stimulans en controle nodig;</text:p>
              </text:list-item>
              <text:list-item text:style-override="id1-3-2-2-3-151-7">
                <text:number>•</text:number>
                <text:p text:style-name="al">hebben tot 18 jaar een reguliere dagbesteding op school/opleiding;</text:p>
              </text:list-item>
              <text:list-item text:style-override="id1-3-2-2-3-151-8">
                <text:number>•</text:number>
                <text:p text:style-name="al">hebben begeleiding en stimulans nodig bij ontplooiing en ontwikkeling (bv. huiswerk of het zelfstandig gaan wonen);</text:p>
              </text:list-item>
              <text:list-item text:style-override="id1-3-2-2-3-151-9">
                <text:number>•</text:number>
                <text:p text:style-name="al">hebben begeleiding en stimulans nodig bij de ontwikkeling naar zelfstandigheid en zelfredzaamheid;</text:p>
              </text:list-item>
              <text:list-item text:style-override="id1-3-2-2-3-151-10">
                <text:number>•</text:number>
                <text:p text:style-name="al">hebben tot 18 jaar een beschermende woonomgeving nodig waarin de fysieke en sociale veiligheid is gewaarborgd en een passend pedagogisch klimaat wordt geboden.</text:p>
              </text:list-item>
            </text:list>
          </text:section>
          <text:section text:name="artikel_id1-3-2-2-4" text:style-name="artikel">
            <text:p text:style-name="artikel_kop_titel"><text:span text:style-name="artikel_kop_label">Artikel</text:span> <text:span text:style-name="artikel_kop_nr">II</text:span> </text:p>
            <text:p text:style-name="al">Dit besluit treedt in werking op 1 januari 2025.</text:p>
          </text:section>
        </text:section>
        <text:section text:name="regeling-sluiting_id1-3-2-3" text:style-name="regeling-sluiting">
          <text:section text:name="ondertekening_id1-3-2-3-1">
            <text:p><text:span text:style-name="functie">Aldus vastgesteld in de openbare raadsvergadering d.d. 18 december 2024,</text:span></text:p>
          </text:section>
          <text:section text:name="ondertekening_id1-3-2-3-2">
            <text:p><text:span text:style-name="functie"/></text:p>
            <text:p><text:span text:style-name="functie">De raadsgriffier,</text:span></text:p>
            <text:p><text:span text:style-name="functie">drs. S.J. Ruta</text:span></text:p>
          </text:section>
          <text:section text:name="ondertekening_id1-3-2-3-3">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05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5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5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1.3 van de Wet maatschappelijke ondersteuning 2015]|[1.0:c:BWBR0035362&amp;artikel=2.1.3&amp;g=2023-07-01</meta:user-defined>
    <meta:user-defined meta:name="DC.source">artikel 2.1.4 van de Wet maatschappelijke ondersteuning 2015]|[1.0:c:BWBR0035362&amp;artikel=2.1.4&amp;g=2023-07-01</meta:user-defined>
    <meta:user-defined meta:name="DC.source">artikel 2.1.4a van de Wet maatschappelijke ondersteuning 2015]|[1.0:c:BWBR0035362&amp;artikel=2.1.4a&amp;g=2023-07-01</meta:user-defined>
    <meta:user-defined meta:name="DC.source">artikel 2.1.4b, tweede lid, van de Wet maatschappelijke ondersteuning 2015]|[1.0:c:BWBR0035362&amp;artikel=2.1.4b&amp;lid=2&amp;g=2023-07-01</meta:user-defined>
    <meta:user-defined meta:name="DC.source">artikel 2.1.5, eerste lid, van de Wet maatschappelijke ondersteuning 2015]|[1.0:c:BWBR0035362&amp;artikel=2.1.5&amp;lid=1&amp;g=2023-07-01</meta:user-defined>
    <meta:user-defined meta:name="DC.source">artikel 2.1.6 van de Wet maatschappelijke ondersteuning 2015]|[1.0:c:BWBR0035362&amp;artikel=2.1.6&amp;g=2023-07-01</meta:user-defined>
    <meta:user-defined meta:name="DC.source">artikel 2.3.6, vierde lid, van de Wet maatschappelijke ondersteuning 2015]|[1.0:c:BWBR0035362&amp;artikel=2.3.6&amp;lid=4&amp;g=2023-07-01</meta:user-defined>
    <meta:user-defined meta:name="DC.source">artikel 2.6.6, eerste lid, van de Wet maatschappelijke ondersteuning 2015]|[1.0:c:BWBR0035362&amp;artikel=2.6.6&amp;lid=1&amp;g=2023-07-01</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van de Jeugdwet]|[1.0:c:BWBR0034925&amp;artikel=8.1.1&amp;g=2023-07-01</meta:user-defined>
    <meta:user-defined meta:name="DCTERMS.alternative">Verordening maatschappelijke ondersteuning en jeugdhulp gemeente Nijmegen 2024</meta:user-defined>
    <dc:language>nl</dc:language>
    <meta:user-defined meta:name="OVERHEIDop.locatietype/OVERHEIDop.gebiedsmarkering">Gemeente</meta:user-defined>
    <meta:user-defined meta:name="DC.title">Verordening maatschappelijke ondersteuning en jeugdhulp gemeente Nijmegen 2024</meta:user-defined>
    <meta:user-defined meta:name="DCTERMS.W3CDTF/DCTERMS.available">2024-12-23</meta:user-defined>
    <meta:user-defined meta:name="DCTERMS.W3CDTF/OVERHEIDop.jaargang">2024</meta:user-defined>
    <meta:user-defined meta:name="OVERHEIDop.publicationIssue">541052</meta:user-defined>
    <meta:user-defined meta:name="OVERHEIDop.betreftRegeling">CVDR711020_2</meta:user-defined>
    <meta:user-defined meta:name="xs:date/OVERHEIDop.startdatum">2025-01-01</meta:user-defined>
    <meta:user-defined meta:name="OVERHEIDop.GmbID/DC.identifier">gmb-2024-541052</meta:user-defined>
    <meta:user-defined meta:name="OVERHEIDop.versieInformatie"/>
  </office:meta>
</office:document-meta>
</file>