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melding ontvangen waarvoor geen vergunningsplicht geldt voor de locatie achter Tramstraat 81 in de Torenstraat. De melding is geregistreerd onder zaaknummer Z2024-00001696. De melding betreft:</text:p>
            <text:p text:style-name="common-al">- tijdelijk plaatsen van een koelwagen 23-24 decem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105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96</meta:user-defined>
    <meta:user-defined meta:name="DCTERMS.abstract">achter Tramstraat 81 in de Torenstraat</meta:user-defined>
    <dc:language>nl</dc:language>
    <meta:user-defined meta:name="OVERHEIDop.locatietype/OVERHEIDop.gebiedsmarkering">Punt</meta:user-defined>
    <meta:user-defined meta:name="DC.title">Ontvangst melding, : 19 december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051</meta:user-defined>
    <meta:user-defined meta:name="OVERHEIDop.GmbID/DC.identifier">gmb-2024-541051</meta:user-defined>
    <meta:user-defined meta:name="OVERHEIDop.versieInformatie"/>
  </office:meta>
</office:document-meta>
</file>