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Nijmegen 2025</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24;</text:p>
            <text:p text:style-name="al"/>
            <text:p text:style-name="al">Gelezen het voorstel van:</text:p>
            <text:p text:style-name="al">burgemeester en wethouders van 3 december 2024;</text:p>
            <text:p text:style-name="al"/>
            <text:p text:style-name="al">Gelet op:</text:p>
            <text:p text:style-name="al">artikelen 220 tot en met 220f en 220h van de Gemeentewet; </text:p>
            <text:p text:style-name="al"/>
            <text:p text:style-name="al">Besluit:</text:p>
            <text:p text:style-name="al">vast te stellen de navolgende verordening: </text:p>
            <text:p text:style-name="al">Verordening op de heffing en de invordering van onroerende-zaakbelastingen gemeente Nijmegen 2025 (Verordening onroerende-zaakbelast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text:p>
              </text:list-item>
              <text:list-item text:style-override="id1-3-2-2-1-3">
                <text:number>2.</text:number>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 delen van zodanige onroerende zaken die dienen als woning; </text:p>
                  </text:list-item>
                  <text:list-item text:style-override="id1-3-2-2-4-2-3-13">
                    <text:number>m.</text:number>
                    <text:p text:style-name="al">begraafplaatsen en urnentuinen, met uitzondering van delen van zodanige onroerende zaken die dienen als woning of kantoorruimte. </text:p>
                  </text:list-item>
                </text:list>
              </text:list-item>
              <text:list-item text:style-override="id1-3-2-2-4-3">
                <text:number>2.</text:number>
                <text:p text:style-name="al">De vrijstelling voor de in onderdeel j van het eerste lid bedoelde onroerende zaken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text:p>
                <text:list text:style-name="id1-3-2-2-5-2-3">
                  <text:list-item text:style-override="id1-3-2-2-5-2-3-1">
                    <text:number>I.</text:number>
                    <text:p text:style-name="al">voor onroerende zaken die in hoofdzaak tot woning dienen 0,1801%.</text:p>
                  </text:list-item>
                  <text:list-item text:style-override="id1-3-2-2-5-2-3-2">
                    <text:number>II.</text:number>
                    <text:p text:style-name="al">voor onroerende zaken die niet in hoofdzaak tot woning dienen 1,0178%.</text:p>
                  </text:list-item>
                </text:list>
              </text:list-item>
              <text:list-item text:style-override="id1-3-2-2-5-3">
                <text:number>2.</text:number>
                <text:p text:style-name="al">Indien het totaal van de aanslag(en) onroerendezaakbelastingen of andere heffingen verenigd op één aanslagbiljet minder dan € 10,- bedraagt, wordt geen aanslag opgelegd;</text:p>
              </text:list-item>
              <text:list-item text:style-override="id1-3-2-2-5-4">
                <text:number>3.</text:number>
                <text:p text:style-name="al">Een vermindering leidt niet tot een teruggaaf als er sprake is van een belastingbedrag van € 5,- of minder.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Kwijtschelding</text:p>
            <text:p text:style-name="al">Voor deze belasting wordt geen kwijtschelding verleend.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8-3">
                <text:number>2.</text:number>
                <text:p text:style-name="al">In afwijking van het bepaalde in het eerste lid geldt, voor aanslagen van € 100,- of meer, zolang de verschuldigde bedragen door middel van automatische incasso van de betaalrekening van de belastingplichtige kunnen worden afgeschreven, dat de aanslagen moeten worden betaald in tien gelijke maandelijkse termijnen waarvan de eerste termijn vervalt op de 26e dag van de maand volgende op de maand die in de dagtekening van het aanslagbiljet is vermeld en elk van de volgende termijnen telkens op de 26e dag van de volgende maand. </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zoals vastgesteld bij raadsbesluit van 20 december 2023 en gepubliceerd onder nr. Gmb-2023-561098, wordt ingetrokken met ingang van de in het tweede lid van artikel 10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en ingang van de heffing</text:p>
            <text:list text:style-name="id1-3-2-2-10-2">
              <text:list-item text:style-override="id1-3-2-2-10-2">
                <text:number>1.</text:number>
                <text:p text:style-name="al">Deze verordening treedt in werking met ingang van 1 januari 2025. </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5’. </text:p>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 </text:span></text:p>
          </text:section>
        </text:section>
        <text:section text:name="bijlage_id1-3-2-4" text:style-name="bijlage">
          <text:p text:style-name="bijlage_top"/>
          <text:p text:style-name="hoofdstuk_kop"><text:span text:style-name="label"/> <text:span text:style-name="nr"/> Toelichting verordening orroerende-zaakbelastingen </text:p>
          <text:p text:style-name="al"/>
          <text:p text:style-name="al">
          <text:span text:style-name="nadrukvet">A. ALGEMENE TOELICHTING </text:span>
        </text:p>
          <text:p text:style-name="al"/>
          <text:p text:style-name="al">
          <text:span text:style-name="nadrukvet">1 Wettelijke basis </text:span>
        </text:p>
          <text:p text:style-name="al">De Verordening onroerende-zaakbelastingen is gebaseerd op de artikelen 220 tot en met 220h van de Gemeentewet. Voor de waardebepaling gelden ook de bepalingen van de Wet waardering onroerende zaken. </text:p>
          <text:p text:style-name="al"/>
          <text:p text:style-name="al">
          <text:span text:style-name="nadrukvet">2 Wet WOZ </text:span>
        </text:p>
          <text:p text:style-name="al">De Wet WOZ regelt de bepaling en vaststelling van de waarde van onroerende zaken ten behoeve van de belastingheffing door rijk, gemeenten en waterschappen, waaronder ook de onroerendezaakbelastingen. De waarde wordt met een voor bezwaar vatbare beschikking aan de eigenaar en aan belanghebbenden bekendgemaakt. De WOZ-waarde wordt jaarlijks vastgesteld. Voor woningen is de waarde openbaar (www.wozwaardeloket.nl). De waardepeildatum ligt één jaar voor het begin van het kalenderjaar waarvoor de waarde geldt. </text:p>
          <text:p text:style-name="al"/>
          <text:p text:style-name="al">
          <text:span text:style-name="nadrukvet">2.1. Objectafbakening </text:span>
        </text:p>
          <text:p text:style-name="al">In artikel 16 van de Wet WOZ worden de voorschriften gegeven voor de objectafbakening. De Wet WOZ merkt als onroerende zaak aan: </text:p>
          <text:list text:style-name="id1-3-2-4-13">
            <text:list-item text:style-override="id1-3-2-4-13-1">
              <text:number>a.</text:number>
              <text:p text:style-name="al">een gebouwd eigendom; </text:p>
            </text:list-item>
            <text:list-item text:style-override="id1-3-2-4-13-2">
              <text:number>b.</text:number>
              <text:p text:style-name="al">een ongebouwd eigendom; </text:p>
            </text:list-item>
            <text:list-item text:style-override="id1-3-2-4-13-3">
              <text:number>c.</text:number>
              <text:p text:style-name="al">een zelfstandig gedeelte van een gebouwd eigendom of ongebouwd eigendom; </text:p>
            </text:list-item>
            <text:list-item text:style-override="id1-3-2-4-13-4">
              <text:number>d.</text:number>
              <text:p text:style-name="al">een samenstel van een gebouwd eigendom, een ongebouwd eigendom of een zelfstandig deel daarvan. </text:p>
            </text:list-item>
            <text:list-item text:style-override="id1-3-2-4-13-5">
              <text:number>e.</text:number>
              <text:p text:style-name="al">het binnen de gemeente gelegen deel van een gebouwd eigendom, een ongebouwd eigendom, een zelfstandig deel of samenstel. </text:p>
            </text:list-item>
          </text:list>
          <text:p text:style-name="al"/>
          <text:p text:style-name="al">
          <text:span text:style-name="nadrukvet">Gedeelten </text:span>
        </text:p>
          <text:p text:style-name="al">Een gedeelte van een gebouwd of ongebouwd eigendom dat blijkens zijn indeling is bestemd om als een afzonderlijk geheel te worden gebruikt vormt in beginsel een afzonderlijk belastingobject. Het gaat daarbij om gedeelten die elk nog als zelfstandige en onafhankelijke eenheid kunnen worden gebruikt (bijv. de woning in een flatgebouw). </text:p>
          <text:p text:style-name="al"/>
          <text:p text:style-name="al">
          <text:span text:style-name="nadrukvet">Samenstel (complex) </text:span>
        </text:p>
          <text:p text:style-name="al">Kenmerkend voor dergelijke samenstellen is dat de daartoe behorende eigendommen naar de omstandigheden beoordeeld bij elkaar behoren en door een en dezelfde (rechts)persoon worden gebruikt. Er zijn drie voorwaarden. Ten eerste moet het gaan om objecten van één en dezelfde eigenaar. Vervolgens moeten de objecten naar de omstandigheden beoordeeld bij elkaar behoren. Daarbij kan bijvoorbeeld de afstand tussen de objecten een rol spelen. Vaak zal het ene object een hulpfunctie vervullen voor het andere (bijvoorbeeld een garage die naast een woning staat). De laatste voorwaarde is dat de objecten in gebruik zijn bij dezelfde persoon. Wanneer bijv. de bij een woonhuis behorende garage wordt gebruikt door een ander dan de bewoner van het huis, dan zijn woonhuis en garage niet één, maar twee belastingobjecten. </text:p>
          <text:p text:style-name="al"/>
          <text:p text:style-name="al">Voor recreatieterreinen geldt dat alle grond en opstallen die naar omstandigheden beoordeeld één terrein vormen als één WOZ-object kunnen worden afgebakend en getaxeerd. Voorwaarde is een bestemming voor en exploitatie als verblijfsrecreatie. </text:p>
          <text:p text:style-name="al"/>
          <text:p text:style-name="al">
          <text:span text:style-name="nadrukvet">Eigendomsgrens is grens van het object </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text:p>
          <text:p text:style-name="al"/>
          <text:p text:style-name="al">
          <text:span text:style-name="nadrukvet">2.2. Waardering </text:span>
        </text:p>
          <text:p text:style-name="al"/>
          <text:p text:style-name="al">
          <text:span text:style-name="nadrukvet">Waarde in het economische verkeer </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en de verkrijger de zaak in de staat waarin die zich bevindt, onmiddellijk en in volle omvang in gebruik zou kunnen nemen. </text:p>
          <text:p text:style-name="al"/>
          <text:p text:style-name="al">Voor woningen en rijksmonumenten is de waarde in het economische verkeer altijd van toepassing. Voor niet-woningen wordt de zgn. gecorrigeerde vervangingswaarde genomen als deze hoger is dan de waarde in het economische verkeer. </text:p>
          <text:p text:style-name="al"/>
          <text:p text:style-name="al">
          <text:span text:style-name="nadrukvet">Wijzigingen na waarde peildatum </text:span>
        </text:p>
          <text:p text:style-name="al">De waarde van de onroerende zaak wordt vastgesteld naar de waarde die de zaak heeft op de waardepeildatum en naar de staat waarin de zaak verkeert op het tijdstip van de waardepeildatum. Met wijzigingen tussen deze waarde peildatum en het begin van het kalenderjaar wordt alleen onder bepaalde voorwaarden rekening gehouden. Deze voorwaarden zijn: </text:p>
          <text:list text:style-name="id1-3-2-4-35">
            <text:list-item text:style-override="id1-3-2-4-35-1">
              <text:number>a.</text:number>
              <text:p text:style-name="al">een onroerende zaak gaat op in een andere onroerende zaak dan wel in meer onroerende zaken; </text:p>
            </text:list-item>
            <text:list-item text:style-override="id1-3-2-4-35-2">
              <text:number>b.</text:number>
              <text:p text:style-name="al">een onroerende zaak wijzigt als gevolg van hetzij bouw, verbouwing, verbetering, afbraak of vernietiging, hetzij verandering van bestemming; </text:p>
            </text:list-item>
            <text:list-item text:style-override="id1-3-2-4-35-3">
              <text:number>c.</text:number>
              <text:p text:style-name="al">een onroerende zaak ondergaat als gevolg van een andere, specifiek voor de onroerende zaak geldende, bijzondere omstandigheid een waardeverandering. </text:p>
            </text:list-item>
          </text:list>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den geheel of gedeeltelijk hun beslag hebben gekregen. </text:p>
          <text:p text:style-name="al"/>
          <text:p text:style-name="al">
          <text:span text:style-name="nadrukvet">Objecten in aanbouw </text:span>
        </text:p>
          <text:p text:style-name="al">Objecten die op 1 januari van enig belastingjaar (nog) in aanbouw zijn, worden op basis van de vervangingswaarde gewaardeerd. Deze vervangingswaarde wordt gedefinieerd als de grondwaarde plus de geobjectiveerde stichtingskosten. Deze stichtingskosten worden gecorrigeerd met een percentage, dat afhankelijk is van de voortgang van de bouw. Bij een object in aanbouw dat voor de helft gereed is, bedraagt dit percentage bijvoorbeeld 50%. </text:p>
          <text:p text:style-name="al"/>
          <text:p text:style-name="al">
          <text:span text:style-name="nadrukvet">B ARTIKELGEWIJZE TOELICHTING </text:span>
        </text:p>
          <text:p text:style-name="al"/>
          <text:p text:style-name="al">
          <text:span text:style-name="nadrukvet">Artikel 1 Belastbaar feit en belastingplicht </text:span>
        </text:p>
          <text:p text:style-name="al">
          <text:span text:style-name="nadrukvet">Eerste lid </text:span>
        </text:p>
          <text:p text:style-name="al">De onroerende-zaakbelasting is een tijdstipbelasting. Het begin van het kalenderjaar bepaalt de belastingplicht. Indien het genot krachtens eigendom, bezit of beperkt recht in de loop van het jaar aanvangt of eindigt, heeft dat geen invloed op de belastingplicht. De aanslag wordt dan niet tijdsevenredig verminderd. </text:p>
          <text:p text:style-name="al"/>
          <text:p text:style-name="al">
          <text:span text:style-name="nadrukvet">Tweede lid </text:span>
        </text:p>
          <text:p text:style-name="al">De vaststelling van de genothebbende krachtens eigendom, bezit of beperkt recht, geschiedt in het algemeen op grond van de basisregistratie kadaster. Ook appartementsrechten, recht van opstal, erfpachtrechten, recht van vruchtgebruik, recht van beklemming, recht van gebruik en bewoning of een beperkt recht in de zin van artikel 5, derde lid, onderdeel b van de Belemmeringenwet privaatrecht kan leiden tot deze belastingplicht. </text:p>
          <text:p text:style-name="al"/>
          <text:p text:style-name="al">De gemeente heeft ten aanzien van de belastingplichtige een keuzemogelijkheid indien er naast eigendom ook sprake is van een afgeleid recht (bijvoorbeeld recht van vruchtgebruik). </text:p>
          <text:p text:style-name="al"/>
          <text:p text:style-name="al">De aanwijzing van een belastingplichtige vindt plaats op basis van de door het college van burgemeester en wethouders vastgestelde beleidsregels. </text:p>
          <text:p text:style-name="al"/>
          <text:p text:style-name="al">
          <text:span text:style-name="nadrukvet">Artikel 2 Belastingobject </text:span>
        </text:p>
          <text:p text:style-name="al">De voorschriften voor de objectafbakening staan in artikel 16 van de Wet WOZ. Daarom wordt voor de afbakening van het belastingobject, de onroerende zaak, in de tekst van de verordening verwezen naar hoofdstuk III van de Wet WOZ. </text:p>
          <text:p text:style-name="al"/>
          <text:p text:style-name="al">
          <text:span text:style-name="nadrukvet">Artikel 3 Maatstaf van heffing </text:span>
        </text:p>
          <text:p text:style-name="al">Niet alleen voltooide bouwwerken, maar ook de waarde van in aanbouw zijnde onroerende zaken moet op grond van de Wet WOZ worden bepaald en in de heffing worden betrokken. </text:p>
          <text:p text:style-name="al">De heffingsmaatstaf is de waarde van de onroerende zaak zoals deze is vastgesteld op basis van de Wet WOZ. </text:p>
          <text:p text:style-name="al"/>
          <text:p text:style-name="al">
          <text:span text:style-name="nadrukvet">Artikel 4 Vrijstellingen </text:span>
        </text:p>
          <text:p text:style-name="al">De verplichte vrijstellingen zijn opgenomen in artikel 220d van de Gemeentewet. Op grond van de wettekst wordt niet een object als zodanig vrijgesteld, maar wordt de waarde van (een gedeelte) van een object buiten aanmerking gelaten. Dit maakt het mogelijk dat een onroerende zaak gedeeltelijk wordt belast en gedeeltelijk wordt vrijgesteld. </text:p>
          <text:p text:style-name="al"/>
          <text:p text:style-name="al">
          <text:span text:style-name="nadrukvet">Artikel 5 Belastingtarieven </text:span>
        </text:p>
          <text:p text:style-name="al">
          <text:span text:style-name="nadrukvet">Eerste lid </text:span>
        </text:p>
          <text:p text:style-name="al">Ingevolge artikel 220f van de Gemeentewet moet het tarief worden gesteld op een percentage van de heffingsmaatstaf. </text:p>
          <text:p text:style-name="al"/>
          <text:p text:style-name="al">
          <text:span text:style-name="nadrukvet">Tweede lid </text:span>
        </text:p>
          <text:p text:style-name="al">Uit het oogpunt van kostenbesparing is bepaald dat, indien het totaalbedrag van de aanslagen verenigd op een aanslagbiljet minder bedraagt dan € 10,00 (het wettelijk maximum conform artikel 220 h van de Gemeentewet), deze aanslagen niet worden opgelegd. </text:p>
          <text:p text:style-name="al"/>
          <text:p text:style-name="al">
          <text:span text:style-name="nadrukvet">Derde lid </text:span>
        </text:p>
          <text:p text:style-name="al">In lid 3 is bepaald dat ook de teruggaaf naar aanleiding van een vermindering van een aanslag beperkt is in die zin dat onder de € 5,00 geen teruggaaf plaats heeft.</text:p>
          <text:p text:style-name="al"/>
          <text:p text:style-name="al">
          <text:span text:style-name="nadrukvet">Artikel 6 Wijze van heffing </text:span>
        </text:p>
          <text:p text:style-name="al">Ingevolge artikel 233 van de Gemeentewet kunnen gemeentelijke belastingen worden geheven bij wege van aanslag, bij wege van voldoening op aangifte of op andere wijze. In deze verordening is gekozen voor de heffing bij wege van aanslag. </text:p>
          <text:p text:style-name="al"/>
          <text:p text:style-name="al">
          <text:span text:style-name="nadrukvet">Artikel 7 Kwijtschelding</text:span>
        </text:p>
          <text:p text:style-name="al">Er is voor gekozen om met ingang van kalenderjaar 2019 geen kwijtschelding meer te verlenen voor onroerende-zaakbelastingen.</text:p>
          <text:p text:style-name="al"/>
          <text:p text:style-name="al">
          <text:span text:style-name="nadrukvet">Artikel 8 Termijnen van betaling </text:span>
        </text:p>
          <text:p text:style-name="al">In dit artikel is een afwijking van de wettelijke betaaltermijn opgenomen. </text:p>
          <text:p text:style-name="al"/>
          <text:p text:style-name="al">
          <text:span text:style-name="nadrukvet">Artikel 9 Overgangsrecht</text:span>
        </text:p>
          <text:p text:style-name="al">Artikel 9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Artikel 10</text:span>
        </text:p>
          <text:p text:style-name="al">Ingevolge artikel 139 van de Gemeentewet moet de gemeente het besluit tot het vaststellen, wijzigen of intrekken van belastingverordeningen bekendmaken. Bekendmaking geschiedt door middel van publicatie in het Gemeenteblad. Het Gemeenteblad moet elektronisch worden uitgegeven. Dit gebeurt op <text:a xlink:href="file:///C:/Users/m.vanharen/Desktop/www.overheid.nl" xlink:type="simple"><text:span text:style-name="nadrukondlijn">www.overheid.nl</text:span></text:a>. De dag van bekendmaking is overigens de dag van publicatie op <text:a xlink:href="file:///C:/Users/m.vanharen/Desktop/www.overheid.nl" xlink:type="simple"><text:span text:style-name="nadrukondlijn">www.overheid.nl</text:span></text:a>. Dit is de datum waarop de tekst van de verordening daadwerkelijk beschikbaar is voor de burger. De datum van inwerkingtreding van de heffing is vastgelegd in het tweede lid van artikel 10.</text:p>
          <text:p text:style-name="al"/>
          <text:p text:style-name="al">
          <text:span text:style-name="nadrukvet">Artikel 11</text:span>
        </text:p>
          <text:p text:style-name="al">In artikel 11 is in de citeertitel een jaartal genoem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gemeente Nijmegen 2025</meta:user-defined>
    <meta:user-defined meta:name="DCTERMS.W3CDTF/DCTERMS.available">2024-12-23</meta:user-defined>
    <meta:user-defined meta:name="DCTERMS.W3CDTF/OVERHEIDop.jaargang">2024</meta:user-defined>
    <meta:user-defined meta:name="OVERHEIDop.publicationIssue">541050</meta:user-defined>
    <meta:user-defined meta:name="OVERHEIDop.betreftRegeling">CVDR731606_1</meta:user-defined>
    <meta:user-defined meta:name="xs:date/OVERHEIDop.startdatum">2025-01-01</meta:user-defined>
    <meta:user-defined meta:name="OVERHEIDop.GmbID/DC.identifier">gmb-2024-541050</meta:user-defined>
    <meta:user-defined meta:name="OVERHEIDop.versieInformatie"/>
  </office:meta>
</office:document-meta>
</file>