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Fahrenheitstraat 36D, 3846 BN Harder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4 besloten om de beslistermijn op de aanvraag met zaaknummer 02430000165488 voor nieuwbouw unit achter bestaande units op locatie Fahrenheitstraat 36D, 3846 BN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	Overig bouwwerk bouwen</text:p>
            <text:list text:style-name="id1-3-2-1-1-4">
              <text:list-item text:style-override="id1-3-2-1-1-4-1">
                <text:number>•</text:number>
                <text:p text:style-name="al">afwijken regel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0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54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Fahrenheitstraat 36D, 3846 BN Harderwijk,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05</meta:user-defined>
    <meta:user-defined meta:name="OVERHEIDop.GmbID/DC.identifier">gmb-2024-54105</meta:user-defined>
    <meta:user-defined meta:name="OVERHEIDop.versieInformatie"/>
  </office:meta>
</office:document-meta>
</file>