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f914e7c8-893f-4c02-a4a4-e5f2ae212b45.png" manifest:media-type="image/x-eps"/>
  <manifest:file-entry manifest:full-path="Pictures/Afbeelding2i2b35b31e-a460-476a-86e2-e577df6a32b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3-1">
      <text:list-level-style-bullet text:bullet-char="•" text:level="1">
        <style:list-level-properties text:min-label-width="10mm"/>
      </text:list-level-style-bullet>
    </text:list-style>
    <text:list-style style:name="id1-3-2-2-1-9-3-2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3-1">
      <text:list-level-style-bullet text:bullet-char="•" text:level="1">
        <style:list-level-properties text:min-label-width="10mm"/>
      </text:list-level-style-bullet>
    </text:list-style>
    <text:list-style style:name="id1-3-2-2-1-10-3-2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plaatsing ondergrondse afvalcontainer Michiel de Ruyterstraat nabij 101 in Twell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de gemeente Voorst;</text:p>
            <text:p text:style-name="al">gelet op artikel 4 van het Uitvoeringsbesluit 2024 bij de Afvalstoffenverordening 2024 van de gemeente Voorst en artikel 2 van het Afvalstoffenverordening 2024;</text:p>
            <text:p text:style-name="al">gelet op de Beleidsregel locatiekeuze inzamelvoorzieningen gemeente Voorst;</text:p>
            <text:p text:style-name="al">overwegende dat:</text:p>
            <text:list text:style-name="id1-3-2-2-1-6">
              <text:list-item text:style-override="id1-3-2-2-1-6">
                <text:number>•</text:number>
                <text:p text:style-name="al">de Wet milieubeheer het mogelijk maakt om een Afvalstoffenverordening vast te stellen;</text:p>
              </text:list-item>
              <text:list-item text:style-override="id1-3-2-2-1-7">
                <text:number>•</text:number>
                <text:p text:style-name="al">het college van burgemeester en wethouder op grond van deze Afvalstoffenverordening bevoegd is om aan te wijzen via welke inzamelvoorziening huishoudelijke afvalstoffen worden ingezameld;</text:p>
              </text:list-item>
              <text:list-item text:style-override="id1-3-2-2-1-8">
                <text:number>•</text:number>
                <text:p text:style-name="al">het Uitvoeringsbesluit 2024 bepaalt dat restafval met een ondergrondse afvalcontainer ingezameld kan worden;</text:p>
              </text:list-item>
              <text:list-item text:style-override="id1-3-2-2-1-9">
                <text:number>•</text:number>
                <text:p text:style-name="al">de locatie die in dit aanwijzingsbesluit aangewezen wordt:</text:p>
                <text:list text:style-name="id1-3-2-2-1-9-3">
                  <text:list-item text:style-override="id1-3-2-2-1-9-3-1">
                    <text:number>•</text:number>
                    <text:p text:style-name="al">goed bereikbaar is voor mensen te voet, met de fiets of met een gemotoriseerd voertuig;</text:p>
                  </text:list-item>
                  <text:list-item text:style-override="id1-3-2-2-1-9-3-2">
                    <text:number>•</text:number>
                    <text:p text:style-name="al">de verkeersveiligheid niet in gevaar brengt.</text:p>
                  </text:list-item>
                </text:list>
              </text:list-item>
              <text:list-item text:style-override="id1-3-2-2-1-10">
                <text:number>•</text:number>
                <text:p text:style-name="al">er rekening gehouden wordt met:</text:p>
                <text:list text:style-name="id1-3-2-2-1-10-3">
                  <text:list-item text:style-override="id1-3-2-2-1-10-3-1">
                    <text:number>•</text:number>
                    <text:p text:style-name="al">de tijden van legen om geluidsoverlast zo veel mogelijk te beperken;</text:p>
                  </text:list-item>
                  <text:list-item text:style-override="id1-3-2-2-1-10-3-2">
                    <text:number>•</text:number>
                    <text:p text:style-name="al">de locatie regelmatig gecontroleerd zal worden op bijplaatsen van afval,  zodat de locatie netjes en schoon gehouden wordt.</text:p>
                  </text:list-item>
                </text:list>
              </text:list-item>
            </text:list>
            <text:p text:style-name="al">B E S L U I T:</text:p>
            <text:list text:style-name="id1-3-2-2-1-12">
              <text:list-item text:style-override="id1-3-2-2-1-12">
                <text:number>1.</text:number>
                <text:p text:style-name="al">de locatie aan de Michiel de Ruyterstraat nabij 101 in Twello, zoals aangegeven op de bij dit besluit behorende kaart aan te wijzen als locatie met een ondergrondse inzamelvoorziening voor restafval;</text:p>
              </text:list-item>
              <text:list-item text:style-override="id1-3-2-2-1-13">
                <text:number>2.</text:number>
                <text:p text:style-name="al">te bepalen dat dit besluit in werking treedt op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6 december 2024.</text:span></text:p>
            <text:p><text:span text:style-name="functie">namens burgemeester en wethouders</text:span></text:p>
            <text:p><text:span text:style-name="functie">Waldo Ogg</text:span></text:p>
            <text:p><text:span text:style-name="functie">beleidsmedewerker milieu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Kaart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21.34150943396224mm"><draw:image xlink:href="Pictures/Afbeelding1if914e7c8-893f-4c02-a4a4-e5f2ae212b45.pn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/> <text:span text:style-name="nr"/> Foto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09.80000000000001mm" svg:height="82.5mm"><draw:image xlink:href="Pictures/Afbeelding2i2b35b31e-a460-476a-86e2-e577df6a32bc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104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4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4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Afvalstoffenverordening gemeente Voorst 2024]|[https://lokaleregelgeving.overheid.nl/CVDR712312/1</meta:user-defined>
    <meta:user-defined meta:name="DC.source">Uitvoeringsbesluit 2024 bij de Afvalstoffenverordening gemeente Voorst 2024]|[https://lokaleregelgeving.overheid.nl/CVDR712320/1</meta:user-defined>
    <meta:user-defined meta:name="DC.source">Beleidsregel locatiekeuze inzamelvoorzieningen gemeente Voorst]|[https://lokaleregelgeving.overheid.nl/CVDR725514/1</meta:user-defined>
    <meta:user-defined meta:name="OVERHEIDop.referentienummer">653302</meta:user-defined>
    <meta:user-defined meta:name="DCTERMS.alternative">Aanwijzingsbesluit plaatsing ondergrondse afvalcontainer Michiel de Ruyterstraat nabij 101 in Twello </meta:user-defined>
    <dc:language>nl</dc:language>
    <meta:user-defined meta:name="OVERHEIDop.locatietype/OVERHEIDop.gebiedsmarkering">Adres</meta:user-defined>
    <meta:user-defined meta:name="DC.title">Aanwijzingsbesluit plaatsing ondergrondse afvalcontainer Michiel de Ruyterstraat nabij 101 in Twello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047</meta:user-defined>
    <meta:user-defined meta:name="OVERHEIDop.betreftRegeling">CVDR731603_1</meta:user-defined>
    <meta:user-defined meta:name="OVERHEIDop.GmbID/DC.identifier">gmb-2024-541047</meta:user-defined>
    <meta:user-defined meta:name="xs:date/OVERHEIDop.startdatum">2024-12-24</meta:user-defined>
    <meta:user-defined meta:name="OVERHEIDop.versieInformatie"/>
  </office:meta>
</office:document-meta>
</file>