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vellaan 17, 5049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4, geregistreerd onder zaak(nummer) Z2024-00007973, aangaande:</text:p>
            <text:p text:style-name="common-al">Omschrijving/naam: V<text:span text:style-name="nadrukvet">erbouwen van de woning</text:span></text:p>
            <text:p text:style-name="common-al">Locatie/adres: <text:span text:style-name="nadrukvet">Ravellaan 17, 5049A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04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973</meta:user-defined>
    <meta:user-defined meta:name="DCTERMS.abstract">Z2024-00007973 - verbouwen van de woning</meta:user-defined>
    <dc:language>nl</dc:language>
    <meta:user-defined meta:name="OVERHEIDop.locatietype/OVERHEIDop.gebiedsmarkering">Vlak</meta:user-defined>
    <meta:user-defined meta:name="DC.title">Besluit op aanvraag omgevingsvergunning, Ravellaan 17, 5049AL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45</meta:user-defined>
    <meta:user-defined meta:name="OVERHEIDop.GmbID/DC.identifier">gmb-2024-541045</meta:user-defined>
    <meta:user-defined meta:name="OVERHEIDop.versieInformatie"/>
  </office:meta>
</office:document-meta>
</file>