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13 woningen, verdeeld over vrijstaande woningen en 2-onder-1 kap woningen, Slotpark 21 t/m 43 en Laan door de Panakkers 58 in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bouwen van 13 woningen, verdeeld over vrijstaande woningen en 2-onder-1 kap woningen, in Nuenen West</text:p>
            <text:p text:style-name="common-al">Locatie: Slotpark 21 t/m 43 en Laan door de Panakkers 58</text:p>
            <text:p text:style-name="common-al">Zaaknummer: 08202363715</text:p>
            <text:p text:style-name="common-al">Datum verleend: 19 dec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104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4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4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363715</meta:user-defined>
    <meta:user-defined meta:name="DCTERMS.abstract">het bouwen van 13 woningen, verdeelt over vrijstaande woningen en 2-onder-1 kap woningen, in Nuenen West</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bouwen van 13 woningen, verdeeld over vrijstaande woningen en 2-onder-1 kap woningen, Slotpark 21 t/m 43 en Laan door de Panakkers 58 in Nuenen:</meta:user-defined>
    <meta:user-defined meta:name="DCTERMS.W3CDTF/DCTERMS.available">2024-12-23</meta:user-defined>
    <meta:user-defined meta:name="DCTERMS.W3CDTF/OVERHEIDop.jaargang">2024</meta:user-defined>
    <meta:user-defined meta:name="OVERHEIDop.publicationIssue">541044</meta:user-defined>
    <meta:user-defined meta:name="OVERHEIDop.GmbID/DC.identifier">gmb-2024-541044</meta:user-defined>
    <meta:user-defined meta:name="OVERHEIDop.versieInformatie"/>
  </office:meta>
</office:document-meta>
</file>