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van een woning, Schuttebergsweg 12 te Vaals, kadastraal bekend gemeente Vaals sectie H nummer 64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duurzamen van een woning op de locatie Schuttebergsweg 12 te Vaals, kadastraal bekend gemeente Vaals sectie H nummer 641.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9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december 2024. De gemeente Vaals neemt daarover op 12 februar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04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4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0</meta:user-defined>
    <meta:user-defined meta:name="DCTERMS.abstract">Betreft: Aanvraag op locatie Schuttebergsweg 12 te Vaals, kadastraal bekend gemeente Vaals sectie H nummer 641</meta:user-defined>
    <dc:language>nl</dc:language>
    <meta:user-defined meta:name="OVERHEIDop.locatietype/OVERHEIDop.gebiedsmarkering">Vlak</meta:user-defined>
    <meta:user-defined meta:name="DC.title">Aanvraag vergunning voor het verduurzamen van een woning, Schuttebergsweg 12 te Vaals, kadastraal bekend gemeente Vaals sectie H nummer 641</meta:user-defined>
    <meta:user-defined meta:name="DCTERMS.W3CDTF/DCTERMS.available">2024-12-23</meta:user-defined>
    <meta:user-defined meta:name="DCTERMS.W3CDTF/OVERHEIDop.jaargang">2024</meta:user-defined>
    <meta:user-defined meta:name="OVERHEIDop.publicationIssue">541043</meta:user-defined>
    <meta:user-defined meta:name="OVERHEIDop.GmbID/DC.identifier">gmb-2024-541043</meta:user-defined>
    <meta:user-defined meta:name="OVERHEIDop.versieInformatie"/>
  </office:meta>
</office:document-meta>
</file>