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2-2024 hebben wij een reguliere omgevingsvergunning verleend voor het bouwen van een dakopbouw op de garage op het adres Raanhuisstraat 8 7491ME Delden. Deze vergunning staat ingeschreven onder zaaknummer 0000785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10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5334</meta:user-defined>
    <meta:user-defined meta:name="DCTERMS.abstract">het bouwen van een dakopbouw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9-12-2024 hebben wij een reguliere omgevingsvergunning verleend voor het bouwen van een dakopbouw op de garage op het adres Raanhuisstraat 8 7491ME Delden. Deze vergunning staat ingeschreven onder zaaknummer 0000785334.</meta:user-defined>
    <meta:user-defined meta:name="DCTERMS.W3CDTF/DCTERMS.available">2024-12-23</meta:user-defined>
    <meta:user-defined meta:name="DCTERMS.W3CDTF/OVERHEIDop.jaargang">2024</meta:user-defined>
    <meta:user-defined meta:name="OVERHEIDop.publicationIssue">541041</meta:user-defined>
    <meta:user-defined meta:name="OVERHEIDop.GmbID/DC.identifier">gmb-2024-541041</meta:user-defined>
    <meta:user-defined meta:name="OVERHEIDop.versieInformatie"/>
  </office:meta>
</office:document-meta>
</file>