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2*"/>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1-1">
      <style:table-column-properties style:rel-column-width="21*"/>
    </style:style>
    <style:style style:family="table-column" style:parent-style-name="colspec" style:name="id1-3-2-4-9-1-2">
      <style:table-column-properties style:rel-column-width="70*"/>
    </style: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rel-column-width="73*"/>
    </style:style>
    <style:style style:family="table-column" style:parent-style-name="colspec" style:name="id1-3-2-4-12-1-2">
      <style:table-column-properties style:rel-column-width="18*"/>
    </style:style>
  </office:automatic-styles>
  <office:body>
    <office:text>
      <text:p text:style-name="new_page_staatscourant"/>
      <text:p text:style-name="single-kop-titel">Verordening op de heffing en de invordering van parkeerbelastingen gemeente Nijmegen 2025 </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text:p>
            <text:p text:style-name="al"/>
            <text:p text:style-name="al">Gelezen het voorstel van:</text:p>
            <text:p text:style-name="al">burgemeester en wethouders van 29 oktober 2024;</text:p>
            <text:p text:style-name="al"/>
            <text:p text:style-name="al">Gelet op: </text:p>
            <text:p text:style-name="al">artikel 225, van de Gemeentewet;</text:p>
            <text:p text:style-name="al"/>
            <text:p text:style-name="al">Besluit:</text:p>
            <text:p text:style-name="al">vast te stellen de volgende verordening:</text:p>
            <text:p text:style-name="al">Verordening op de heffing en de invordering van parkeerbelastingen gemeente Nijmegen 2025 (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oor de toepassing van deze verordening wordt verstaan onder:</text:p>
              </text:list-item>
              <text:list-item text:style-override="id1-3-2-2-1-2-2">
                <text:number>b)</text:number>
                <text:p text:style-name="al">autodate: het herhaald en opeenvolgend gezamenlijk gebruik van motorvoertuigen op grond van een overeenkomst tussen een aanbieder die motorvoertuigen ter beschikking stelt en een deelnemer, zijnde een natuurlijk persoon;</text:p>
              </text:list-item>
              <text:list-item text:style-override="id1-3-2-2-1-2-3">
                <text:number>c)</text:number>
                <text:p text:style-name="al">binnen de singels: het gebied dat wordt begrensd door St. Titussingel (vanaf de Waalbrug), Keizer Traianusplein, St. Canisiussingel, Oranjesingel, Keizer Karelplein, Van Schaeck Mathonsingel, de spoorlijn Nijmegen-Arnhem en Waalkade, met inbegrip van de genoemde wegen of weggedeelten;</text:p>
              </text:list-item>
              <text:list-item text:style-override="id1-3-2-2-1-2-4">
                <text:number>d)</text:number>
                <text:p text:style-name="al">buiten de singels: geheel Nijmegen, met uitzondering van het gebied binnen de singels;</text:p>
              </text:list-item>
              <text:list-item text:style-override="id1-3-2-2-1-2-5">
                <text:number>e)</text:number>
                <text:p text:style-name="al">centrale computer: computer van het bedrijf c.q. de bedrijven waarmee de gemeente Nijmegen een overeenkomst heeft gesloten, bestemd voor de registratie van parkeerbewegingen in het kader van het verlenen van diensten op het gebied van betaald parkeren met gebruik van een telefoon of ander communicatiemiddel;</text:p>
              </text:list-item>
              <text:list-item text:style-override="id1-3-2-2-1-2-6">
                <text:number>f)</text:number>
                <text:p text:style-name="al">college: het college van burgemeester en wethouders;</text:p>
              </text:list-item>
              <text:list-item text:style-override="id1-3-2-2-1-2-7">
                <text:number>g)</text:number>
                <text:p text:style-name="al">houder van een motorrijtuig: degene op wiens naam het voor het motorvoertuig opgegeven kenteken in het register krachtens de Wegenverkeerswet 1994 is ingeschreven of degene die het motorvoertuig op grond van een contract van huurkoop of vruchtgebruik (lease) onder zicht heeft;</text:p>
              </text:list-item>
              <text:list-item text:style-override="id1-3-2-2-1-2-8">
                <text:number>h)</text:number>
                <text:p text:style-name="al">motorvoertuig: hetgeen daaronder wordt verstaan in artikel 1 onder z van het RVV 1990;</text:p>
              </text:list-item>
              <text:list-item text:style-override="id1-3-2-2-1-2-9">
                <text:number>i)</text:number>
                <text:p text:style-name="al">openbare weg: alle voor het openbaar verkeer openstaande wegen of paden met inbegrip van de daarin liggende bruggen en duikers en de tot die wegen behorende paden en bermen of zijkanten;</text:p>
              </text:list-item>
              <text:list-item text:style-override="id1-3-2-2-1-2-10">
                <text:number>j)</text:number>
                <text:p text:style-name="al">parkeerapparatuur: parkeermeters, centrale computer, parkeerautomaten met inbegrip van verzamelparkeermeters en hetgeen naar maatschappelijke opvatting overigens onder parkeerapparatuur wordt verstaan;</text:p>
              </text:list-item>
              <text:list-item text:style-override="id1-3-2-2-1-2-11">
                <text:number>k)</text:number>
                <text:p text:style-name="al">parkeervergunning: een door Burgemeester en Wethouders verleende vergunning, krachtens welke het is toegestaan een motorvoertuig te parkeren op daartoe aangewezen parkeerplaatsen op de openbare weg;</text:p>
              </text:list-item>
              <text:list-item text:style-override="id1-3-2-2-1-2-12">
                <text:number>l)</text:number>
                <text:p text:style-name="al">parkeren: hetgeen daaronder wordt verstaan in artikel 225 van de Gemeentewet; </text:p>
              </text:list-item>
              <text:list-item text:style-override="id1-3-2-2-1-2-13">
                <text:number>m)</text:number>
                <text:p text:style-name="al">RVV 1990: het Reglement Verkeersregels en Verkeerstekens van 26 juli 1990, Stb. 459;</text:p>
              </text:list-item>
              <text:list-item text:style-override="id1-3-2-2-1-2-14">
                <text:number>n)</text:number>
                <text:p text:style-name="al">Tarieventabel: de bij deze verordening behorende tabel waarin opgenomen de tarieven voor de verschillende parkeerbelastingen;</text:p>
              </text:list-item>
              <text:list-item text:style-override="id1-3-2-2-1-2-15">
                <text:number>o)</text:number>
                <text:p text:style-name="al">vergunninghouder: de natuurlijke persoon of rechtspersoon aan wie een vergunning is verleend;</text:p>
              </text:list-item>
              <text:list-item text:style-override="id1-3-2-2-1-2-16">
                <text:number>p)</text:number>
                <text:p text:style-name="al">zelfstandige woning: woning welke een eigen toegang heeft, voorzien is van een toilet en keuken en welke de bewoner kan bewonen zonder daarbij afhankelijk te zijn van wezenlijke voorzieningen buiten die woning, dan wel een woning waarvan met van een notariële acte wordt aangetoond dat sprake is van een zelfstandige woning. Voor deze verordening wordt onder woning mede verstaan: woonwagen op een daartoe aangewezen centrum en woonboot op een reguliere ligplaats: </text:p>
              </text:list-item>
              <text:list-item text:style-override="id1-3-2-2-1-2-17">
                <text:number>q)</text:number>
                <text:p text:style-name="al">zorginstelling: instellingen in de curatieve zorg die beschikken over een erkenning van het Zorginstituut Nederland, sectoren Verpleging en Verzorging, de geestelijke en gezondheidszorg (ggz) en gehandicaptenzorg volgens de Wet Langdurige Zorg, alsmede professionele organisaties voor stervensbegeleiding;</text:p>
              </text:list-item>
              <text:list-item text:style-override="id1-3-2-2-1-2-18">
                <text:number>r)</text:number>
                <text:p text:style-name="al">dag: kalenderdag;</text:p>
              </text:list-item>
              <text:list-item text:style-override="id1-3-2-2-1-2-19">
                <text:number>s)</text:number>
                <text:p text:style-name="al">week: periode van 7 aaneengesloten dagen;</text:p>
              </text:list-item>
              <text:list-item text:style-override="id1-3-2-2-1-2-20">
                <text:number>t)</text:number>
                <text:p text:style-name="al">maand: kalendermaand;</text:p>
              </text:list-item>
              <text:list-item text:style-override="id1-3-2-2-1-2-21">
                <text:number>u)</text:number>
                <text:p text:style-name="al">bezoekersregeling: de regeling waarbij een bezoeker van een belanghebbende, die in een betaald parkeren gebied woont, tegen een gereduceerd uurtarief kan parkeren. De regeling geldt voor een maximaal aantal uren per kalenderjaar. Urenregistratie vindt digitaal plaats middels een digitale aan- en afmelding van het parkeertijdstip;</text:p>
              </text:list-item>
              <text:list-item text:style-override="id1-3-2-2-1-2-22">
                <text:number>v)</text:number>
                <text:p text:style-name="al">parkeerregeling mantelzorg: de regeling waarbij een bewoner die mantelzorg ontvangt en die in aanmerking komt voor het mantelzorgcompliment, zijn mantelzorgers tegen gereduceerd uurtarief kan laten parkeren. De regeling geldt voor een maximaal aantal uren per kalenderjaar. Urenregistratie vindt digitaal plaats middels een digitale aan- en afmelding van het parkeertijdsti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een van gemeentewege verleende vergunning voor het parkeren van een voertuig op de in die vergunning aangegeven plaats en wijze;</text:p>
              </text:list-item>
              <text:list-item text:style-override="id1-3-2-2-2-3-2">
                <text:number>b.</text:number>
                <text:p text:style-name="al">een belasting ter zake van het parkeren van een voertuig op een bij, dan wel krachtens deze verordening in de daarin aangewezen gevallen door het college te bepal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b,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b, heeft plaatsgevonden: de houder van het voertuig, met dien verstande dat: </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b,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a,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heffingstijdvak waarover de belasting wordt geheven.</text:p>
              </text:list-item>
              <text:list-item text:style-override="id1-3-2-2-5-3">
                <text:number>2.</text:number>
                <text:p text:style-name="al">De belasting bedoeld in artikel 2, onderdeel b, is verschuldigd bij de aanvang van het parkeren. </text:p>
              </text:list-item>
              <text:list-item text:style-override="id1-3-2-2-5-4">
                <text:number>3.</text:number>
                <text:p text:style-name="al">Indien de belastingplicht als bedoeld in artikel 2, onderdeel a, in de loop van een vergunning periode aanvangt, is de belasting verschuldigd voor het resterende gedeelte van de vergunningstermijn van 1 jaar voor de eerste bewonersvergunning en 6 maanden voor de overige parkeervergunningen.</text:p>
              </text:list-item>
              <text:list-item text:style-override="id1-3-2-2-5-5">
                <text:number>4.</text:number>
                <text:p text:style-name="al">Indien de belastingplicht als bedoeld in artikel 2, onderdeel a in de loop van een vergunning periode eindigt, wordt restitutie verleend voor het resterende gedeelte van de vergunningstermijn van 1 jaar voor de eerste bewonersvergunning en 6 maanden voor de overige parkeervergunningen.</text:p>
              </text:list-item>
              <text:list-item text:style-override="id1-3-2-2-5-6">
                <text:number>5.</text:number>
                <text:p text:style-name="al">In afwijking van het vorige lid bestaat geen ontheffing van de belastingplicht voor de Hulpverleningsvergunning zoals genoemd in de bij deze verordening behorende tarieventabel in hoofdstuk I. </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de vergunning wordt verleend.</text:p>
              </text:list-item>
              <text:list-item text:style-override="id1-3-2-2-6-3">
                <text:number>2.</text:number>
                <text:p text:style-name="al">De belasting bedoeld in artikel 2, onderdeel b, wordt geheven bij wege van voldoening op aangifte en moet worden betaald bij de aanvang van het parkeren. </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6-5">
                <text:number>4.</text:number>
                <text:p text:style-name="al">Een naheffingsaanslag moet terstond worden betaald.</text:p>
              </text:list-item>
              <text:list-item text:style-override="id1-3-2-2-6-6">
                <text:number>5.</text:number>
                <text:p text:style-name="al">Bij de voldoening op aangifte moet, indien opgevraagd, het kenteken van het motorvoertuig waarmee wordt geparkeerd of waarvoor de vergunning geldt worden opgegeven. </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en, bedoeld in artikel 2 mag worden geparkeerd, geschiedt door het college bij openbaar te maken besluit. </text:p>
          </text:section>
          <text:section text:name="artikel_id1-3-2-2-8" text:style-name="artikel">
            <text:p text:style-name="artikel_kop_titel"><text:span text:style-name="artikel_kop_label">Artikel</text:span> <text:span text:style-name="artikel_kop_nr">8</text:span> Kosten naheffingsaanslag</text:p>
            <text:p text:style-name="al">De kosten van de naheffingsaanslag ter zake van de belasting bedoeld in artikel 2, onderdeel b, bedragen € 78,80. </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list text:style-name="id1-3-2-2-9-3">
              <text:list-item text:style-override="id1-3-2-2-9-3-1">
                <text:number>a.</text:number>
                <text:p text:style-name="al">gehandicapte, voor zover deze beschikt over een duidelijk zichtbaar aangebrachte:</text:p>
                <text:list text:style-name="id1-3-2-2-9-3-1-3">
                  <text:list-item text:style-override="id1-3-2-2-9-3-1-3-1">
                    <text:number>•</text:number>
                    <text:p text:style-name="al">geldige Europese Gehandicapten Parkeerkaart; </text:p>
                  </text:list-item>
                  <text:list-item text:style-override="id1-3-2-2-9-3-1-3-2">
                    <text:number>•</text:number>
                    <text:p text:style-name="al">gemeentelijke parkeerontheffing voor gehandicapten; </text:p>
                  </text:list-item>
                  <text:list-item text:style-override="id1-3-2-2-9-3-1-3-3">
                    <text:number>•</text:number>
                    <text:p text:style-name="al">buitenlandse gehandicaptenparkeerkaart. </text:p>
                  </text:list-item>
                </text:list>
              </text:list-item>
              <text:list-item text:style-override="id1-3-2-2-9-3-2">
                <text:number>b.</text:number>
                <text:p text:style-name="al">als zodanig herkenbare politievoertuigen;</text:p>
              </text:list-item>
              <text:list-item text:style-override="id1-3-2-2-9-3-3">
                <text:number>c.</text:number>
                <text:p text:style-name="al">als zodanig herkenbare brandweervoertuigen;</text:p>
              </text:list-item>
              <text:list-item text:style-override="id1-3-2-2-9-3-4">
                <text:number>d.</text:number>
                <text:p text:style-name="al">als zodanig herkenbare ambulances;</text:p>
              </text:list-item>
              <text:list-item text:style-override="id1-3-2-2-9-3-5">
                <text:number>e.</text:number>
                <text:p text:style-name="al">als zodanig herkenbare dierenambulances; </text:p>
              </text:list-item>
              <text:list-item text:style-override="id1-3-2-2-9-3-6">
                <text:number>f.</text:number>
                <text:p text:style-name="al">als zodanig herkenbare dienstvoertuigen van de gemeente Nijmeg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4" zoals deze is vastgesteld bij raadsbesluit van 20 december 2023 en gepubliceerd onder nr. Gmb-2023-561138, wordt ingetrokken met ingang van de in artikel 12 genoemde datum van ingang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op de dag na publicatie, welke tevens de datum van ingang van de heffing is, met dien verstande dat de verordening niet eerder dan 13 januari 2025 in werking treedt.</text:p>
              </text:list-item>
              <text:list-item text:style-override="id1-3-2-2-12-3">
                <text:number>2.</text:number>
                <text:p text:style-name="al">De tarieven zoals opgenomen in de tarieventabel treden in werking op de dag na publicatie, met dien verstande dat de verordening niet eerder dan 13 januari 2025 in werking treed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arkeerbelastingen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p text:style-name="al">
          <text:span text:style-name="nadrukvet">I. Tarieven voor parkeren met een parkeervergunning, zoals bedoeld in art. 2 onderdeel a</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singels conform artikel 1 sub c verordening parkeerbelastingen 2025</text:p>
                </table:table-cell>
                <table:table-cell table:style-name="cell_frame_all" table:number-rows-spanned="1" table:number-columns-spanned="1">
                  <text:p text:style-name="table_al">Buiten de singels conform artikel 1 sub d verordening parkeerbelastingen 202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rste Bewonersvergunning</text:p>
                  <text:p text:style-name="table_al"> </text:p>
                  <text:p text:style-name="table_al">Tweede Bewonersvergunning</text:p>
                  <text:p text:style-name="table_al"> </text:p>
                  <text:p text:style-name="table_al">Vanaf derde Bewonersvergunning </text:p>
                  <text:p text:style-name="table_al"> </text:p>
                </table:table-cell>
                <table:table-cell table:style-name="cell_frame_all" table:number-rows-spanned="1" table:number-columns-spanned="1">
                  <text:p text:style-name="table_al">€ 48,00 per jaar</text:p>
                  <text:p text:style-name="table_al">€ 4,00 per maand</text:p>
                  <text:p text:style-name="table_al">n.v.t.</text:p>
                  <text:p text:style-name="table_al">n.v.t.</text:p>
                  <text:p text:style-name="table_al">n.v.t.</text:p>
                  <text:p text:style-name="table_al">n.v.t.</text:p>
                </table:table-cell>
                <table:table-cell table:style-name="cell_frame_all" table:number-rows-spanned="1" table:number-columns-spanned="1">
                  <text:p text:style-name="table_al">€ 12,00 per jaar</text:p>
                  <text:p text:style-name="table_al">€ 1,00 per maand</text:p>
                  <text:p text:style-name="table_al">€ 240,00 per jaar</text:p>
                  <text:p text:style-name="table_al">€ 20,00 per maand</text:p>
                  <text:p text:style-name="table_al">€ 300,00 per jaar</text:p>
                  <text:p text:style-name="table_al">€ 25,00 per maa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vergunning beperkt kenteken wijzigen, geldig van maandag tot en met vrijdag van 09.00 tot 18.00 uur</text:p>
                </table:table-cell>
                <table:table-cell table:style-name="cell_frame_all" table:number-rows-spanned="1" table:number-columns-spanned="1">
                  <text:p text:style-name="table_al">€ 480,00 per jaar</text:p>
                  <text:p text:style-name="table_al">€ 40,00 per maand</text:p>
                </table:table-cell>
                <table:table-cell table:style-name="cell_frame_all" table:number-rows-spanned="1" table:number-columns-spanned="1">
                  <text:p text:style-name="table_al">€ 360,00 per jaar</text:p>
                  <text:p text:style-name="table_al">€ 30,00 per maa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vergunning beperkt kenteken wijzigen, geldig van maandag tot en met zondag </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fsvergunning onbeperkt kenteken wijzigen, geldig van maandag tot en met vrijdag van 09.00 tot 18.00 uur</text:p>
                </table:table-cell>
                <table:table-cell table:style-name="cell_frame_all" table:number-rows-spanned="1" table:number-columns-spanned="1">
                  <text:p text:style-name="table_al">€ 780,00 per jaar</text:p>
                  <text:p text:style-name="table_al">€ 65,00 per maand</text:p>
                </table:table-cell>
                <table:table-cell table:style-name="cell_frame_all" table:number-rows-spanned="1" table:number-columns-spanned="1">
                  <text:p text:style-name="table_al">€ 480,00 per jaar</text:p>
                  <text:p text:style-name="table_al">€ 40,00 per maan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vergunning onbeperkt kenteken wijzigen, geldig van </text:p>
                  <text:p text:style-name="table_al">maandag tot en met zondag</text:p>
                </table:table-cell>
                <table:table-cell table:style-name="cell_frame_all" table:number-rows-spanned="1" table:number-columns-spanned="1">
                  <text:p text:style-name="table_al">€ 1200,00 per jaar</text:p>
                  <text:p text:style-name="table_al">€ 100,00 per maand</text:p>
                </table:table-cell>
                <table:table-cell table:style-name="cell_frame_all" table:number-rows-spanned="1" table:number-columns-spanned="1">
                  <text:p text:style-name="table_al">€ 600,00 per jaar</text:p>
                  <text:p text:style-name="table_al">€ 50,00 per maa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drijfsvergunning beperkt kenteken wijzigen, geldig van maandag tot en met vrijdag van 09.00 tot 18.00 uur in vergunninggebied 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20 per jaar</text:p>
                  <text:p text:style-name="table_al">€ 10,35 per ma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loopvergunning</text:p>
                </table:table-cell>
                <table:table-cell table:style-name="cell_frame_all" table:number-rows-spanned="1" table:number-columns-spanned="1">
                  <text:p text:style-name="table_al">€ 120,00 per jaar</text:p>
                  <text:p text:style-name="table_al">€ 10,00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utodatevergunning binnen een gebied waar parkeerbelasting van toepassing is</text:p>
                </table:table-cell>
                <table:table-cell table:style-name="cell_frame_all" table:number-rows-spanned="1" table:number-columns-spanned="1">
                  <text:p text:style-name="table_al">€ 100,00 per jaar</text:p>
                  <text:p text:style-name="table_al">€ 8,33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utodatevergunning buiten een gebied waar parkeerbelasting van toepassing is</text:p>
                </table:table-cell>
                <table:table-cell table:style-name="cell_frame_all" table:number-rows-spanned="1" table:number-columns-spanned="1">
                  <text:p text:style-name="table_al">€ 51,30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rktparkeervergunning 1 dag per week</text:p>
                </table:table-cell>
                <table:table-cell table:style-name="cell_frame_all" table:number-rows-spanned="1" table:number-columns-spanned="1">
                  <text:p text:style-name="table_al">€ 61,60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rktparkeervergunning 2 dagen per week</text:p>
                </table:table-cell>
                <table:table-cell table:style-name="cell_frame_all" table:number-rows-spanned="1" table:number-columns-spanned="1">
                  <text:p text:style-name="table_al">€ 102,60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lpverleningsvergunning</text:p>
                </table:table-cell>
                <table:table-cell table:style-name="cell_frame_all" table:number-rows-spanned="1" table:number-columns-spanned="1">
                  <text:p text:style-name="table_al">€ 129,10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chippersvergunning</text:p>
                </table:table-cell>
                <table:table-cell table:style-name="cell_frame_all" table:number-rows-spanned="1" table:number-columns-spanned="1">
                  <text:p text:style-name="table_al">€ 12,00 per jaar</text:p>
                  <text:p text:style-name="table_al">€ 1,00 per ma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ezoekersregeling € 0,25 per uur met een maximum van 585 uur per kalenderjaar voor bewoners in het centrum. In de overige vergunningsgebieden € 0,25 per uur met een maximum van 1000 uur per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arkeerregeling mantelzorg € 0,00 per uur met een maximum van 400 uur per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 II Tarieven voor parkeren bij parkeerapparatuur 2025</text:span>
        </text:p>
          <text:list text:style-name="id1-3-2-4-8">
            <text:list-item text:style-override="id1-3-2-4-8-1">
              <text:number>A.</text:number>
              <text:p text:style-name="al">Het tarief voor het parkeren bij parkeerapparatuur als bedoeld in artikel 2, onderdeel b, bedraagt per parkering voor de straten en terreinen:</text:p>
            </text:list-item>
          </text:list>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Wedren</text:p>
                </table:table-cell>
                <table:table-cell table:style-name="cell_frame_all" table:number-rows-spanned="1" table:number-columns-spanned="1">
                  <text:p text:style-name="table_al">€ 11,00 per dag</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 2,60 per uur tussen 09:00-18:00 en € 0,50 per uur tussen 18:00-21:00 met een maximum van € 11,00 per dag </text:p>
                </table:table-cell>
              </table:table-row>
              <table:table-row table:style-name="row">
                <table:table-cell table:style-name="cell_frame_all" table:number-rows-spanned="1" table:number-columns-spanned="1">
                  <text:p text:style-name="table_al">Parkeerterrein Oude Stad</text:p>
                </table:table-cell>
                <table:table-cell table:style-name="cell_frame_all" table:number-rows-spanned="1" table:number-columns-spanned="1">
                  <text:p text:style-name="table_al">€ 2,60 per uur tussen 09:00-18:00 en € 0,50 per uur tussen 18:00-21:00 met een maximum van € 11,00 per dag </text:p>
                </table:table-cell>
              </table:table-row>
              <table:table-row table:style-name="row">
                <table:table-cell table:style-name="cell_frame_all" table:number-rows-spanned="1" table:number-columns-spanned="1">
                  <text:p text:style-name="table_al">Radboud Universitair Medisch Centrum</text:p>
                </table:table-cell>
                <table:table-cell table:style-name="cell_frame_all" table:number-rows-spanned="1" table:number-columns-spanned="1">
                  <text:p text:style-name="table_al">€ 1,65 per uur</text:p>
                </table:table-cell>
              </table:table-row>
              <table:table-row table:style-name="row">
                <table:table-cell table:style-name="cell_frame_all" table:number-rows-spanned="1" table:number-columns-spanned="1">
                  <text:p text:style-name="table_al">Novium Woonboulevard </text:p>
                </table:table-cell>
                <table:table-cell table:style-name="cell_frame_all" table:number-rows-spanned="1" table:number-columns-spanned="1">
                  <text:p text:style-name="table_al">€ 1,00 per 3 uur of gedeelte daarvan</text:p>
                </table:table-cell>
              </table:table-row>
            </table:table>
            <text:p text:style-name="table_bottom"/>
          </text:section>
          <text:p text:style-name="al"> </text:p>
          <text:list text:style-name="id1-3-2-4-11">
            <text:list-item text:style-override="id1-3-2-4-11-1">
              <text:number>B.</text:number>
              <text:p text:style-name="al">Het tarief voor het parkeren bij parkeerapparatuur als bedoeld in artikel 2, onderdeel b, is € 3,90 per uur in de volgende vergunningenzones zoals deze benoemd zijn in artikel 2 van het vigerende Besluit tot aanwijzing en uitwerking betaald parkeren:</text:p>
              <text:list text:style-name="id1-3-2-4-11-1-3">
                <text:list-item text:style-override="id1-3-2-4-11-1-3-1">
                  <text:number>-</text:number>
                  <text:p text:style-name="al">Vergunningenzone centrum.</text:p>
                </text:list-item>
              </text:list>
            </text:list-item>
            <text:list-item text:style-override="id1-3-2-4-11-2">
              <text:number>C.</text:number>
              <text:p text:style-name="al">Het tarief voor het parkeren bij parkeerapparatuur als bedoeld in artikel 2, onderdeel b, is € 2,80 per uur in de overige vergunningenzones zoals deze benoemd zijn in artikel 2 van het vigerende Besluit tot aanwijzing en uitwerking betaald parkeren. Dit met uitzondering van vergunningenzone B.</text:p>
            </text:list-item>
            <text:list-item text:style-override="id1-3-2-4-11-3">
              <text:number>D.</text:number>
              <text:p text:style-name="al">Voor parkeren in geheel Nijmegen voor een onbeperkt aantal parkeringen (dag- meerdagenkaart):</text:p>
              <text:p text:style-name="al"/>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Per kalender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periode van minimaal 2 tot maximaal 7 dagen</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Voor een maand of een gedeelte daarvan doch meer dan twee weken</text:p>
                </table:table-cell>
                <table:table-cell table:style-name="cell_frame_all" table:number-rows-spanned="1" table:number-columns-spanned="1">
                  <text:p text:style-name="table_al">€ 144,4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verordening parkeerbelastingen</text:p>
          <text:p text:style-name="al"/>
          <text:p text:style-name="al">In de verordening parkeerbelastingen is de toepassing van betaald parkeren geregeld, zoals bedoeld in artikel 225 van de Gemeentewet. In artikel 2 van deze verordening zijn de vormen van parkeerbelastingen zoals die in de Gemeentewet zijn opgenomen letterlijk weergegeven.</text:p>
          <text:p text:style-name="al"/>
          <text:p text:style-name="al">Parkeerbelastingen hebben uitsluitend betrekking op wegen die openbaar zijn in de zin van de Wegenwet. Dit zijn wegen die niet zijn afgesloten voor het verkeer door fysieke maatregelen (slagboom) of het bord “verboden toegang, art 461 wetboek van strafrecht”.</text:p>
          <text:p text:style-name="al"/>
          <text:p text:style-name="al">Een parkeervergunning wordt twee keer per jaar betaald voor een periode van 6 maanden: van april tot oktober en van oktober tot april. De eerste bewonersvergunning wordt één keer per jaar betaald en deze termijn gaat in op het moment van afgifte van de vergunning.</text:p>
          <text:p text:style-name="al"/>
          <text:p text:style-name="al">
          <text:span text:style-name="nadrukvet">Artikel 5 </text:span>
        </text:p>
          <text:p text:style-name="al">De restitutieregeling zoals opgenomen in het vierde lid van dit artikel geldt niet bij tussentijdse beëindiging van de hulpverlenersvergunning.</text:p>
          <text:p text:style-name="al"/>
          <text:p text:style-name="al">
          <text:span text:style-name="nadrukvet">Artikel 7 </text:span>
        </text:p>
          <text:p text:style-name="al">Regelt de bevoegdheden van het college van B en W. Het aanwijzen van parkeerplaatsen waar een fiscaal regime geldt, de tijden dat betaald parkeren van kracht is en de wijze waarop moet worden betaald is geregeld in het <text:span text:style-name="nadrukcur">Besluit tot aanwijzing en uitvoering betaald parkeren</text:span>.</text:p>
          <text:p text:style-name="al"/>
          <text:p text:style-name="al">Er bestaat behoefte aan een product waarmee gebruikers voor langere tijd kunnen parkeren in het gebied waar betaald parkeren van kracht is. Denk bijvoorbeeld aan aannemers, incidentele werknemers of bedrijven die op meerdere plaatsen in de stad moeten parkeren op 1 dag. Voor deze groep is onder 2G de mogelijkheid opgenomen om voor langere tijd een parkeerkaart aan te schaffen. De tarieven daarvoor zijn gelijkgesteld aan de tarieven voor de parkeerontheffing uit de Legesverordening. </text:p>
          <text:p text:style-name="al"/>
          <text:p text:style-name="al">
          <text:span text:style-name="nadrukvet">Artikel 10 </text:span>
        </text:p>
          <text:p text:style-name="al">Gaat in op de mogelijkheid van kwijtschelding. Bij parkeerbelastingen die worden geheven bij wege van voldoening op aangifte is het verlenen van kwijtschelding niet aan de orde. De van hogerhand gegeven regels geven geen ruimte om voor deze belasting de rijksregels zonder meer toepassing te laten vinden. Derhalve is een uitsluiting in deze verordening opgenomen.</text:p>
          <text:p text:style-name="al"/>
          <text:p text:style-name="al">Omdat het bezoekersparkeertegoed van maximaal 585 uren per jaar in het centrum en maximaal 1000 uren per jaar in de overige vergunningsgebieden te weinig kan zijn voor bewoners die mantelzorg ontvangen, kunnen deze bewoners in plaats van of naast een bezoekersregeling gebruik maken van de mantelzorgregeling. Voor deze regeling geldt een maximaal tegoed van 400 uren per jaar. De criteria om voor de parkeerregeling mantelzorg in aanmerking te komen zijn opgenomen in het vigerende Besluit tot aanwijzing en uitwerking betaald parkeren.</text:p>
          <text:p text:style-name="al"/>
          <text:p text:style-name="al">
          <text:span text:style-name="nadrukvet">Artikel 12</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www.overheid.nl . Dit is de datum waarop de tekst van de verordening daadwerkelijk beschikbaar is voor de burger. De datum van inwerkingtreding van de heffing is vastgelegd in het tweede lid van artikel 1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gemeente Nijmegen 2025</meta:user-defined>
    <meta:user-defined meta:name="DCTERMS.W3CDTF/DCTERMS.available">2024-12-23</meta:user-defined>
    <meta:user-defined meta:name="DCTERMS.W3CDTF/OVERHEIDop.jaargang">2024</meta:user-defined>
    <meta:user-defined meta:name="OVERHEIDop.publicationIssue">541035</meta:user-defined>
    <meta:user-defined meta:name="OVERHEIDop.betreftRegeling">CVDR731597_1</meta:user-defined>
    <meta:user-defined meta:name="xs:date/OVERHEIDop.startdatum">2025-01-13</meta:user-defined>
    <meta:user-defined meta:name="OVERHEIDop.GmbID/DC.identifier">gmb-2024-541035</meta:user-defined>
    <meta:user-defined meta:name="OVERHEIDop.versieInformatie"/>
  </office:meta>
</office:document-meta>
</file>