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taverdenseweg 92, 8075AS Elspee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Nunspeet besloten de volgende aanvraag omgevingsvergunning te verlenen:</text:p>
            <text:p text:style-name="common-al">
            <text:span text:style-name="nadrukvet">Zaaknummer:</text:span> Z2024-1582</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Staverdenseweg 92, 8075A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een bijgebouw..</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anuari 2025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0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0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582</meta:user-defined>
    <meta:user-defined meta:name="DCTERMS.abstract">Kennisgeving besluit op aanvraag omgevingsvergunning voor het bouwen van een bijgebouw  op locatie Staverdenseweg 92, 8075AS Elspeet,  verleend met Buitenplanse Omgevingsplanactiviteit (BOPA) op 19 december 2024</meta:user-defined>
    <dc:language>nl</dc:language>
    <meta:user-defined meta:name="DC.title">Gemeente Nunspeet – BOPA_beschikking omgevingsvergunning Staverdenseweg 92, 8075AS Elspeet</meta:user-defined>
    <meta:user-defined meta:name="OVERHEIDop.datumEindeReactietermijn">2025-01-30</meta:user-defined>
    <meta:user-defined meta:name="OVERHEIDop.terinzageleggingBG">https://jeleefomgeving.nl/inzien/001831185/9e805e03-be13-11ef-a343-00505601200c</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926</meta:user-defined>
    <meta:user-defined meta:name="OVERHEIDop.publicationIssue">541034</meta:user-defined>
    <meta:user-defined meta:name="OVERHEIDop.GmbID/DC.identifier">gmb-2024-541034</meta:user-defined>
    <meta:user-defined meta:name="OVERHEIDop.versieInformatie"/>
  </office:meta>
</office:document-meta>
</file>