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of ten behoeve van) de Open dag Lingecollege Tiel op woensdag 22 januari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of ten behoeve van) Open dag woensdag 22 januari Lingecollege Tiel de periode van 9 januari 2025 tot 23 Januari 2025. (verzonden op 19 dec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0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oor het plaatsen van 20 driehoeksborden voor (of ten behoeve van) de Open dag Lingecollege Tiel op woensdag 22 januari te West betuwe</meta:user-defined>
    <meta:user-defined meta:name="DCTERMS.W3CDTF/DCTERMS.available">2024-12-24</meta:user-defined>
    <meta:user-defined meta:name="DCTERMS.W3CDTF/OVERHEIDop.jaargang">2024</meta:user-defined>
    <meta:user-defined meta:name="OVERHEIDop.publicationIssue">541031</meta:user-defined>
    <meta:user-defined meta:name="OVERHEIDop.GmbID/DC.identifier">gmb-2024-541031</meta:user-defined>
    <meta:user-defined meta:name="OVERHEIDop.versieInformatie"/>
  </office:meta>
</office:document-meta>
</file>