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
    </style:style>
    <style:style style:family="table-column" style:parent-style-name="colspec" style:name="id1-3-2-4-3-1-3">
      <style:table-column-properties style:rel-column-width="48*"/>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text:list-style style:name="id1-3-2-4-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8-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9-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10-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1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gemeente Nijmegen 2025</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text:p>
            <text:p text:style-name="al">burgemeester en wethouders van 29 oktober 2024;</text:p>
            <text:p text:style-name="al"/>
            <text:p text:style-name="al">Gelet op: </text:p>
            <text:p text:style-name="al">artikel 229, eerste lid, aanhef en onderdelen a en b van de Gemeentewet;</text:p>
            <text:p text:style-name="al"/>
            <text:p text:style-name="al">Besluit:</text:p>
            <text:p text:style-name="al">vast te stellen de navolgende verordening:</text:p>
            <text:p text:style-name="al">Verordening op de heffing en de invordering van scheepvaartrechten gemeente Nijmegen 2025 (Verordening scheepvaartrech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1.</text:number>
                  <text:p text:style-name="al">Haven: De voor de openbare dienst bestemde wateren en voor de openbare dienst bestemde werken of inrichtingen die bij de gemeente in beheer of onderhoud zijn. In Nijmegen zijn dit de volgende wateren:</text:p>
                  <text:list text:style-name="id1-3-2-2-1-2-3-1-3">
                    <text:list-item text:style-override="id1-3-2-2-1-2-3-1-3-1">
                      <text:number>a.</text:number>
                      <text:p text:style-name="al">de Oostkanaalhavens;</text:p>
                    </text:list-item>
                    <text:list-item text:style-override="id1-3-2-2-1-2-3-1-3-2">
                      <text:number>b.</text:number>
                      <text:p text:style-name="al">de Waalhaven, de Waalkade, de Lindenberghaven en ’t Meertje;</text:p>
                    </text:list-item>
                  </text:list>
                </text:list-item>
                <text:list-item text:style-override="id1-3-2-2-1-2-3-2">
                  <text:number>2.</text:number>
                  <text:p text:style-name="al">Passantensteiger: de in de Lindenberghaven gelegen steiger, bestemd voor het kortstondig afmeren van pleziervaartuigen.</text:p>
                </text:list-item>
                <text:list-item text:style-override="id1-3-2-2-1-2-3-3">
                  <text:number>3.</text:number>
                  <text:p text:style-name="al">Laad- en losplaats: de plaatsen aan de Noord- en Oostkanaalhavens, de Waalkade en aan het Maas-Waalkanaal, bestemd voor het laden en lossen van vaartuigen.</text:p>
                </text:list-item>
                <text:list-item text:style-override="id1-3-2-2-1-2-3-4">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3-5">
                  <text:number>5.</text:number>
                  <text:p text:style-name="al">Pleziervaartuig: een vaartuig dat hoofdzakelijk is bestemd of wordt gebruikt voor de recreatie.</text:p>
                </text:list-item>
                <text:list-item text:style-override="id1-3-2-2-1-2-3-6">
                  <text:number>6.</text:number>
                  <text:p text:style-name="al">Passagierschip: een vaartuig, dat is bestemd of wordt gebruikt voor het bedrijfsmatig vervoer van personen.</text:p>
                </text:list-item>
                <text:list-item text:style-override="id1-3-2-2-1-2-3-7">
                  <text:number>7.</text:number>
                  <text:p text:style-name="al">Horecaschip: een permanent aan de wal liggend vaartuig waar horeca-activiteiten worden ontplooid.</text:p>
                </text:list-item>
                <text:list-item text:style-override="id1-3-2-2-1-2-3-8">
                  <text:number>8.</text:number>
                  <text:p text:style-name="al">Bunker- of winkelschip: een vaartuig, uitsluitend of in hoofdzaak bestemd als verkooppunt voor brandstof of waren.</text:p>
                </text:list-item>
                <text:list-item text:style-override="id1-3-2-2-1-2-3-9">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2-3-10">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2-3-11">
                  <text:number>11.</text:number>
                  <text:p text:style-name="al">Zeeschip: een vaartuig in hoofdzaak bestemd tot de vaart ter zee.</text:p>
                </text:list-item>
                <text:list-item text:style-override="id1-3-2-2-1-2-3-12">
                  <text:number>12.</text:number>
                  <text:p text:style-name="al">Hotelschip:</text:p>
                  <text:list text:style-name="id1-3-2-2-1-2-3-12-3">
                    <text:list-item text:style-override="id1-3-2-2-1-2-3-12-3-1">
                      <text:number>1.</text:number>
                      <text:p text:style-name="al">een vaartuig welke bestemd is voor het vervoer en/of het onderbrengen van hotelgasten of daarmee gelijk te stellen gasten zonder dat met het schip wordt gevaren;</text:p>
                    </text:list-item>
                    <text:list-item text:style-override="id1-3-2-2-1-2-3-12-3-2">
                      <text:number>2.</text:number>
                      <text:p text:style-name="al">een vaartuig dat is ingericht voor het houden van party-, expositie- of tentoonstellingen;</text:p>
                    </text:list-item>
                  </text:list>
                </text:list-item>
                <text:list-item text:style-override="id1-3-2-2-1-2-3-13">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2-3-14">
                  <text:number>14.</text:number>
                  <text:p text:style-name="al">overige vaartuigen: alle vaartuigen, die niet onder de categorieën 5 tot en met 13 als bedoeld in dit artikel vallen, zoals sleepboten, duwboten , roll-on/roll-off schepen, baggermolens, zuigers, elevatoren, drijvende werktuigen, zogenaamd aannemersmateriaal en schepen die om welke reden dan ook zijn ondergemeten.</text:p>
                </text:list-item>
                <text:list-item text:style-override="id1-3-2-2-1-2-3-15">
                  <text:number>15.</text:number>
                  <text:p text:style-name="al">Ligplaats nemen: het aanleggen met een vaartuig aan een kade, laad- en losplaats of steiger.</text:p>
                </text:list-item>
                <text:list-item text:style-override="id1-3-2-2-1-2-3-16">
                  <text:number>16.</text:number>
                  <text:p text:style-name="al">Meetbrief: een door een daartoe bevoegde instantie uitgegeven en in Nederland geldig document betreffende de tonnenmaat en het laadvermogen van een vaartuig.</text:p>
                </text:list-item>
                <text:list-item text:style-override="id1-3-2-2-1-2-3-17">
                  <text:number>17.</text:number>
                  <text:p text:style-name="al">Laadvermogen: het in tonnen uitgedrukte laadvermogen, zoals dat blijkt uit de bij het vaartuig behorende meetbrief.</text:p>
                </text:list-item>
                <text:list-item text:style-override="id1-3-2-2-1-2-3-18">
                  <text:number>18.</text:number>
                  <text:p text:style-name="al">Havenmeester: De door het college als zodanig benoemde ambtenaar, alsmede diens vervanger. </text:p>
                </text:list-item>
              </text:list>
            </text:section>
            <text:section text:name="artikel_id1-3-2-2-1-3" text:style-name="artikel">
              <text:p text:style-name="artikel_kop_titel"><text:span text:style-name="artikel_kop_label">Artikel</text:span> <text:span text:style-name="artikel_kop_nr">2</text:span> Maatstaven van heffing</text:p>
              <text:list text:style-name="id1-3-2-2-1-3-2">
                <text:list-item text:style-override="id1-3-2-2-1-3-2">
                  <text:number>1.</text:number>
                  <text:p text:style-name="al">De rechten worden geheven naar:</text:p>
                  <text:list text:style-name="id1-3-2-2-1-3-2-3">
                    <text:list-item text:style-override="id1-3-2-2-1-3-2-3-1">
                      <text:number>a.</text:number>
                      <text:p text:style-name="al">het laadvermogen van het vaartuig;</text:p>
                    </text:list-item>
                    <text:list-item text:style-override="id1-3-2-2-1-3-2-3-2">
                      <text:number>b.</text:number>
                      <text:p text:style-name="al">de oppervlakte van het vaartuig;</text:p>
                    </text:list-item>
                    <text:list-item text:style-override="id1-3-2-2-1-3-2-3-3">
                      <text:number>c.</text:number>
                      <text:p text:style-name="al">de lengte van het vaartuig;</text:p>
                    </text:list-item>
                    <text:list-item text:style-override="id1-3-2-2-1-3-2-3-4">
                      <text:number>d.</text:number>
                      <text:p text:style-name="al">de hoeveelheid overgeslagen goederen.</text:p>
                    </text:list-item>
                  </text:list>
                </text:list-item>
                <text:list-item text:style-override="id1-3-2-2-1-3-3">
                  <text:number>2.</text:number>
                  <text:p text:style-name="al">In de bij de verordening behorende tarieventabel is per soort vaartuig aangegeven welke maatstaf van heffing van toepassing is. </text:p>
                </text:list-item>
              </text:list>
            </text:section>
            <text:section text:name="artikel_id1-3-2-2-1-4" text:style-name="artikel">
              <text:p text:style-name="artikel_kop_titel"><text:span text:style-name="artikel_kop_label">Artikel</text:span> <text:span text:style-name="artikel_kop_nr">3</text:span> Toepassing tarief</text:p>
              <text:list text:style-name="id1-3-2-2-1-4-2">
                <text:list-item text:style-override="id1-3-2-2-1-4-2">
                  <text:number>1.</text:number>
                  <text:p text:style-name="al">Voor de toepassing van de tarieven:</text:p>
                </text:list-item>
                <text:list-item text:style-override="id1-3-2-2-1-4-3">
                  <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4-4">
                  <text:number>2.</text:number>
                  <text:p text:style-name="al">Voor de toepassing van de tarieven:</text:p>
                  <text:list text:style-name="id1-3-2-2-1-4-4-3">
                    <text:list-item text:style-override="id1-3-2-2-1-4-4-3-1">
                      <text:number>a.</text:number>
                      <text:p text:style-name="al">geldt als laadvermogen: het in tonnen uitgedrukte laadvermogen, zoals dat blijkt uit de bij het vaartuig behorende meetbrief;</text:p>
                    </text:list-item>
                    <text:list-item text:style-override="id1-3-2-2-1-4-4-3-2">
                      <text:number>b.</text:number>
                      <text:p text:style-name="al">geldt als hoeveelheid overgeslagen goederen: de in tonnen uitgedrukte hoeveelheid goederen dat per jaar wordt aan- of afgevoerd;</text:p>
                    </text:list-item>
                    <text:list-item text:style-override="id1-3-2-2-1-4-4-3-3">
                      <text:number>c.</text:number>
                      <text:p text:style-name="al">wordt de oppervlakte van een vaartuig gesteld op het product van de lengte over alles en de grootste breedte, zoals blijkt uit de bij het vaartuig behorende meetbrief;</text:p>
                    </text:list-item>
                    <text:list-item text:style-override="id1-3-2-2-1-4-4-3-4">
                      <text:number>d.</text:number>
                      <text:p text:style-name="al">wordt de lengte van een vaartuig gesteld op de lengte over alles, zoals die blijkt uit de bij het vaartuig behorende meetbrief.</text:p>
                    </text:list-item>
                  </text:list>
                </text:list-item>
                <text:list-item text:style-override="id1-3-2-2-1-4-5">
                  <text:number>3.</text:number>
                  <text:p text:style-name="al">Voor de toepassing van de tarieven:</text:p>
                  <text:list text:style-name="id1-3-2-2-1-4-5-3">
                    <text:list-item text:style-override="id1-3-2-2-1-4-5-3-1">
                      <text:number>a.</text:number>
                      <text:p text:style-name="al">wordt een gedeelte van een eenheid van laadvermogen, oppervlakte of lengte voor een volle eenheid gerekend;</text:p>
                    </text:list-item>
                    <text:list-item text:style-override="id1-3-2-2-1-4-5-3-2">
                      <text:number>b.</text:number>
                      <text:p text:style-name="al">bij de toepassing van de tarieven wordt het laadvermogen, de oppervlakte of de lengte ambtshalve bepaald als geen meetbrief wordt overgelegd of indien deze niet de vereiste gegevens vermeldt.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of laad-en losplaats, overeenkomstig de bestemming daarvan en/of het genot van door of vanwege de gemeente verstrekte diensten.</text:p>
                </text:list-item>
                <text:list-item text:style-override="id1-3-2-2-2-2-3">
                  <text:number>2.</text:number>
                  <text:p text:style-name="al">Onder gebruik maken wordt mede verstaan het niet onmiddellijk doch door middel van een ander drijvend voorwerp in een haven ligplaats nemen van een vaartuig. </text:p>
                </text:list-item>
              </text:list>
            </text:section>
            <text:section text:name="artikel_id1-3-2-2-2-3"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 </text:p>
            </text:section>
            <text:section text:name="artikel_id1-3-2-2-2-4" text:style-name="artikel">
              <text:p text:style-name="artikel_kop_titel"><text:span text:style-name="artikel_kop_label">Artikel</text:span> <text:span text:style-name="artikel_kop_nr">6</text:span> Vrijstellingen</text:p>
              <text:p text:style-name="al">Havengeld is niet verschuldigd voor:</text:p>
              <text:list text:style-name="id1-3-2-2-2-4-3">
                <text:list-item text:style-override="id1-3-2-2-2-4-3-1">
                  <text:number>a.</text:number>
                  <text:p text:style-name="al">hospitaalschepen in gebruik als vakantieschepen ten behoeve van zieken en gehandicapten (ziekengastschepen);</text:p>
                </text:list-item>
                <text:list-item text:style-override="id1-3-2-2-2-4-3-2">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4-3-3">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4-3-4">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4-3-5">
                  <text:number>e.</text:number>
                  <text:p text:style-name="al">vaartuigen, uitgezonderd pleziervaartuigen, hotelschepen en passagiersschepen, die ligplaats nemen tijdens Nieuwjaarsdag, eerste en tweede Paasdag, Hemelvaartsdag, eerste en tweede Pinksterdag, eerste en tweede Kerstdag en Koningsdag zonder te hebben geladen en/of gelost;</text:p>
                </text:list-item>
                <text:list-item text:style-override="id1-3-2-2-2-4-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section>
            <text:section text:name="artikel_id1-3-2-2-2-5"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 </text:p>
            </text:section>
            <text:section text:name="artikel_id1-3-2-2-2-6" text:style-name="artikel">
              <text:p text:style-name="artikel_kop_titel"><text:span text:style-name="artikel_kop_label">Artikel</text:span> <text:span text:style-name="artikel_kop_nr">8</text:span> Ontstaan van de belastingschuld </text:p>
              <text:list text:style-name="id1-3-2-2-2-6-2">
                <text:list-item text:style-override="id1-3-2-2-2-6-2">
                  <text:number>1.</text:number>
                  <text:p text:style-name="al">Indien het recht per aankomst wordt berekend, is het havengeld verschuldigd zodra het gebruik van de haven een aanvang neemt.</text:p>
                </text:list-item>
                <text:list-item text:style-override="id1-3-2-2-2-6-3">
                  <text:number>2.</text:number>
                  <text:p text:style-name="al">In de overige gevallen is het havengeld verschuldigd op het tijdstip, waarop het eerste gebruik van de haven binnen de geldigheidsduur een aanvang neemt.</text:p>
                </text:list-item>
                <text:list-item text:style-override="id1-3-2-2-2-6-4">
                  <text:number>3.</text:number>
                  <text:p text:style-name="al">De berekening per keer of per tijdvak (abonnement) geschiedt ter keuze van de belastingplichtige. </text:p>
                </text:list-item>
              </text:list>
            </text:section>
            <text:section text:name="artikel_id1-3-2-2-2-7" text:style-name="artikel">
              <text:p text:style-name="artikel_kop_titel"><text:span text:style-name="artikel_kop_label">Artikel</text:span> <text:span text:style-name="artikel_kop_nr">9</text:span> Termijnen van betaling</text:p>
              <text:list text:style-name="id1-3-2-2-2-7-2">
                <text:list-item text:style-override="id1-3-2-2-2-7-2">
                  <text:number>1.</text:number>
                  <text:p text:style-name="al">De rechten moeten worden voldaan op het moment van aanbieding van de nota of andere schriftuur.</text:p>
                </text:list-item>
                <text:list-item text:style-override="id1-3-2-2-2-7-3">
                  <text:number>2.</text:number>
                  <text:p text:style-name="al">Indien de rechten bij wijze van abonnement worden voldaan, dient het verschuldigde te worden betaald binnen 30 dagen na dagtekening van de nota of andere schriftuur. </text:p>
                </text:list-item>
              </text:list>
            </text:section>
            <text:section text:name="artikel_id1-3-2-2-2-8" text:style-name="artikel">
              <text:p text:style-name="artikel_kop_titel"><text:span text:style-name="artikel_kop_label">Artikel</text:span> <text:span text:style-name="artikel_kop_nr">10</text:span> Restitutie en overschrijving</text:p>
              <text:list text:style-name="id1-3-2-2-2-8-2">
                <text:list-item text:style-override="id1-3-2-2-2-8-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8-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af van het verschil niet plaatsvindt. </text:p>
                </text:list-item>
              </text:list>
            </text:section>
            <text:p text:style-name="hoofdstuk_bottom"/>
          </text:section>
          <text:section text:name="hoofdstuk_id1-3-2-2-3" text:style-name="hoofdstuk">
            <text:p text:style-name="hoofdstuk_kop"><text:span text:style-name="label">Hoofdstuk</text:span> <text:span text:style-name="nr">III</text:span> Opslaggeld</text:p>
            <text:section text:name="artikel_id1-3-2-2-3-2"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 </text:p>
            </text:section>
            <text:section text:name="artikel_id1-3-2-2-3-3"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 </text:p>
            </text:section>
            <text:section text:name="artikel_id1-3-2-2-3-4"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section>
            <text:section text:name="artikel_id1-3-2-2-3-5" text:style-name="artikel">
              <text:p text:style-name="artikel_kop_titel"><text:span text:style-name="artikel_kop_label">Artikel</text:span> <text:span text:style-name="artikel_kop_nr">14</text:span> Wijze van heffing en termijnen van betaling</text:p>
              <text:list text:style-name="id1-3-2-2-3-5-2">
                <text:list-item text:style-override="id1-3-2-2-3-5-2">
                  <text:number>1.</text:number>
                  <text:p text:style-name="al">Het opslaggeld wordt geheven bij wege van gedagtekende nota of andere schriftuur en moet worden betaald op het tijdstip van uitreiking van de nota of andere schriftuur.</text:p>
                </text:list-item>
                <text:list-item text:style-override="id1-3-2-2-3-5-3">
                  <text:number>2.</text:number>
                  <text:p text:style-name="al">Indien de rechten bij wijze van abonnement worden voldaan, dient het verschuldigde te worden betaald binnen 30 dagen na dagtekening van de nota. </text:p>
                </text:list-item>
              </text:list>
            </text:section>
            <text:p text:style-name="hoofdstuk_bottom"/>
          </text:section>
          <text:section text:name="hoofdstuk_id1-3-2-2-4" text:style-name="hoofdstuk">
            <text:p text:style-name="hoofdstuk_kop"><text:span text:style-name="label">Hoofdstuk</text:span> <text:span text:style-name="nr">IV</text:span> Overslaggeld</text:p>
            <text:section text:name="artikel_id1-3-2-2-4-2"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section>
            <text:section text:name="artikel_id1-3-2-2-4-3"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section>
            <text:section text:name="artikel_id1-3-2-2-4-4"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 </text:p>
            </text:section>
            <text:section text:name="artikel_id1-3-2-2-4-5"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 </text:p>
            </text:section>
            <text:p text:style-name="hoofdstuk_bottom"/>
          </text:section>
          <text:section text:name="hoofdstuk_id1-3-2-2-5" text:style-name="hoofdstuk">
            <text:p text:style-name="hoofdstuk_kop"><text:span text:style-name="label">Hoofdstuk</text:span> <text:span text:style-name="nr">V</text:span> Aanvullende bepalingen </text:p>
            <text:section text:name="artikel_id1-3-2-2-5-2" text:style-name="artikel">
              <text:p text:style-name="artikel_kop_titel"><text:span text:style-name="artikel_kop_label">Artikel</text:span> <text:span text:style-name="artikel_kop_nr">19</text:span> Kwijtschelding</text:p>
              <text:p text:style-name="al">Voor deze rechten wordt geen kwijtschelding verleend.</text:p>
            </text:section>
            <text:section text:name="artikel_id1-3-2-2-5-3" text:style-name="artikel">
              <text:p text:style-name="artikel_kop_titel"><text:span text:style-name="artikel_kop_label">Artikel</text:span> <text:span text:style-name="artikel_kop_nr">20</text:span> Overgangsbepaling, </text:p>
              <text:p text:style-name="al">De ‘Verordening op de heffing en de invordering van scheepvaartrechten gemeente Nijmegen 2024’ (met citeertitel: Verordening scheepvaartrechten 2024) zoals deze is vastgesteld bij raadsbesluit van 20 december 2023 en gepubliceerd onder nr. Gmb-2023-560831, wordt ingetrokken met ingang van de in artikel 21, tweede lid genoemde datum, met dien verstande dat zij van toepassing blijft op de belastbare feiten die zich voor de in het tweede lid van artikel 21vermelde datum van ingang van de heffing hebben voorgedaan. </text:p>
            </text:section>
            <text:section text:name="artikel_id1-3-2-2-5-4" text:style-name="artikel">
              <text:p text:style-name="artikel_kop_titel"><text:span text:style-name="artikel_kop_label">Artikel</text:span> <text:span text:style-name="artikel_kop_nr">21</text:span> Inwerkingtreding en datum ingang heffing</text:p>
              <text:list text:style-name="id1-3-2-2-5-4-2">
                <text:list-item text:style-override="id1-3-2-2-5-4-2">
                  <text:number>1.</text:number>
                  <text:p text:style-name="al">Deze verordening treedt in werking met ingang van 1 januari 2025. </text:p>
                </text:list-item>
                <text:list-item text:style-override="id1-3-2-2-5-4-3">
                  <text:number>2.</text:number>
                  <text:p text:style-name="al">De datum van ingang van de heffing is 1 januari 2025.</text:p>
                </text:list-item>
              </text:list>
            </text:section>
            <text:section text:name="artikel_id1-3-2-2-5-5" text:style-name="artikel">
              <text:p text:style-name="artikel_kop_titel"><text:span text:style-name="artikel_kop_label">Artikel</text:span> <text:span text:style-name="artikel_kop_nr">22</text:span> Citeertitel</text:p>
              <text:p text:style-name="al">Deze verordening kan worden aangehaald onder de naam ‘Verordening scheepvaartrecht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text:span></text:p>
          </text:section>
        </text:section>
        <text:section text:name="bijlage_id1-3-2-4" text:style-name="bijlage">
          <text:p text:style-name="bijlage_top"/>
          <text:p text:style-name="hoofdstuk_kop"><text:span text:style-name="label"/> <text:span text:style-name="nr"/>  Tarieventabel behorende bij de verordening scheepvaartrechten 2025 zoals deze luidt met ingang van 1 januari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behorende bij de verordening </text:span>
                    <text:span text:style-name="nadrukvet">s</text:span>
                    <text:span text:style-name="nadrukvet">cheepvaartrechten 202</text:span>
                    <text:span text:style-name="nadrukvet">5</text:span>
                    <text:span text:style-name="nadrukvet"> zoals deze luidt met ingang van 1 januari 202</text:span>
                    <text:span text:style-name="nadrukvet">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Tarief </text:p>
                  <text:p text:style-name="table_al">2024</text:p>
                </table:table-cell>
                <table:table-cell table:style-name="cell_frame_all" table:number-rows-spanned="1" table:number-columns-spanned="1">
                  <text:p text:style-name="table_al">Tarief </text:p>
                  <text:p text:style-name="table_al">2025</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5-3-1">
                    <text:list-item text:style-override="id1-3-2-4-3-1-6-5-3-1-1">
                      <text:number>a.</text:number>
                      <text:p text:style-name="table_al"> voor passagiersschepen </text:p>
                    </text:list-item>
                  </text:list>
                  <text:p text:style-name="table_al"> voor iedere m2 oppervlakte</text:p>
                </table:table-cell>
                <table:table-cell table:style-name="cell_frame_all" table:number-rows-spanned="1" table:number-columns-spanned="1">
                  <text:p text:style-name="table_al"> </text:p>
                  <text:p text:style-name="table_al">€ 0,20839</text:p>
                </table:table-cell>
                <table:table-cell table:style-name="cell_frame_all" table:number-rows-spanned="1" table:number-columns-spanned="1">
                  <text:p text:style-name="table_al"> </text:p>
                  <text:p text:style-name="table_al">€ 0,21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6-3-1">
                    <text:list-item text:style-override="id1-3-2-4-3-1-6-6-3-1-1">
                      <text:number>b.</text:number>
                      <text:p text:style-name="table_al"> voor vrachtschepen</text:p>
                    </text:list-item>
                  </text:list>
                  <text:p text:style-name="table_al">voor iedere ton laadvermogen</text:p>
                </table:table-cell>
                <table:table-cell table:style-name="cell_frame_all" table:number-rows-spanned="1" table:number-columns-spanned="1">
                  <text:p text:style-name="table_al"> </text:p>
                  <text:p text:style-name="table_al">€ 0,18622</text:p>
                </table:table-cell>
                <table:table-cell table:style-name="cell_frame_all" table:number-rows-spanned="1" table:number-columns-spanned="1">
                  <text:p text:style-name="table_al"> </text:p>
                  <text:p text:style-name="table_al">€ 0,19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7-3-1">
                    <text:list-item text:style-override="id1-3-2-4-3-1-6-7-3-1-1">
                      <text:number>c.</text:number>
                      <text:p text:style-name="table_al"> voor overige vaartuigen</text:p>
                    </text:list-item>
                  </text:list>
                  <text:p text:style-name="table_al">voor iedere m2 oppervlakte</text:p>
                </table:table-cell>
                <table:table-cell table:style-name="cell_frame_all" table:number-rows-spanned="1" table:number-columns-spanned="1">
                  <text:p text:style-name="table_al"> </text:p>
                  <text:p text:style-name="table_al">€ 0,20444</text:p>
                </table:table-cell>
                <table:table-cell table:style-name="cell_frame_all" table:number-rows-spanned="1" table:number-columns-spanned="1">
                  <text:p text:style-name="table_al"> </text:p>
                  <text:p text:style-name="table_al">€ 0,213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8-3-1">
                    <text:list-item text:style-override="id1-3-2-4-3-1-6-8-3-1-1">
                      <text:number>d.</text:number>
                      <text:p text:style-name="table_al"> voor hotelschepen</text:p>
                    </text:list-item>
                  </text:list>
                  <text:p text:style-name="table_al">voor iedere m2 oppervlakte</text:p>
                </table:table-cell>
                <table:table-cell table:style-name="cell_frame_all" table:number-rows-spanned="1" table:number-columns-spanned="1">
                  <text:p text:style-name="table_al"> </text:p>
                  <text:p text:style-name="table_al">€ 0,92777</text:p>
                </table:table-cell>
                <table:table-cell table:style-name="cell_frame_all" table:number-rows-spanned="1" table:number-columns-spanned="1">
                  <text:p text:style-name="table_al"> </text:p>
                  <text:p text:style-name="table_al">€ 0,97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9-3-1">
                    <text:list-item text:style-override="id1-3-2-4-3-1-6-9-3-1-1">
                      <text:number>e.</text:number>
                      <text:p text:style-name="table_al"> voor zeeschepen</text:p>
                    </text:list-item>
                  </text:list>
                  <text:p text:style-name="table_al">voor iedere ton laadvermogen</text:p>
                </table:table-cell>
                <table:table-cell table:style-name="cell_frame_all" table:number-rows-spanned="1" table:number-columns-spanned="1">
                  <text:p text:style-name="table_al"> </text:p>
                  <text:p text:style-name="table_al">€ 0,20839</text:p>
                </table:table-cell>
                <table:table-cell table:style-name="cell_frame_all" table:number-rows-spanned="1" table:number-columns-spanned="1">
                  <text:p text:style-name="table_al"> </text:p>
                  <text:p text:style-name="table_al">€ 0,21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10-3-1">
                    <text:list-item text:style-override="id1-3-2-4-3-1-6-10-3-1-1">
                      <text:number>f.</text:number>
                      <text:p text:style-name="table_al"> voor (historische) woonschepen</text:p>
                    </text:list-item>
                  </text:list>
                  <text:p text:style-name="table_al">voor iedere m2 oppervlakte</text:p>
                </table:table-cell>
                <table:table-cell table:style-name="cell_frame_all" table:number-rows-spanned="1" table:number-columns-spanned="1">
                  <text:p text:style-name="table_al"> </text:p>
                  <text:p text:style-name="table_al">€ 1,30447</text:p>
                </table:table-cell>
                <table:table-cell table:style-name="cell_frame_all" table:number-rows-spanned="1" table:number-columns-spanned="1">
                  <text:p text:style-name="table_al"> </text:p>
                  <text:p text:style-name="table_al">€ 1,364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11-3-1">
                    <text:list-item text:style-override="id1-3-2-4-3-1-6-11-3-1-1">
                      <text:number>g.</text:number>
                      <text:p text:style-name="table_al"> voor (historische) bedrijfsvaartuigen</text:p>
                    </text:list-item>
                  </text:list>
                  <text:p text:style-name="table_al">voor iedere m2 oppervlakte</text:p>
                </table:table-cell>
                <table:table-cell table:style-name="cell_frame_all" table:number-rows-spanned="1" table:number-columns-spanned="1">
                  <text:p text:style-name="table_al"> </text:p>
                  <text:p text:style-name="table_al">€ 2,60212</text:p>
                </table:table-cell>
                <table:table-cell table:style-name="cell_frame_all" table:number-rows-spanned="1" table:number-columns-spanned="1">
                  <text:p text:style-name="table_al"> </text:p>
                  <text:p text:style-name="table_al">€ 2,72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text:p>
                  <text:p text:style-name="table_al"> </text:p>
                  <text:p text:style-name="table_al"> </text:p>
                  <text:p text:style-name="table_al">€ 0,02819</text:p>
                </table:table-cell>
                <table:table-cell table:style-name="cell_frame_all" table:number-rows-spanned="1" table:number-columns-spanned="1">
                  <text:p text:style-name="table_al"> </text:p>
                  <text:p text:style-name="table_al"> </text:p>
                  <text:p text:style-name="table_al"> </text:p>
                  <text:p text:style-name="table_al">€ 0,029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10654</text:p>
                </table:table-cell>
                <table:table-cell table:style-name="cell_frame_all" table:number-rows-spanned="1" table:number-columns-spanned="1">
                  <text:p text:style-name="table_al">€ 0,111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 </text:p>
                  <text:list text:style-name="id1-3-2-4-3-1-6-15-3-2">
                    <text:list-item text:style-override="id1-3-2-4-3-1-6-15-3-2-1">
                      <text:number>1.</text:number>
                      <text:p text:style-name="table_al">aan het gedeelte van de Waalkade vanaf 't Meertje tot de ingang van de Waalhaven en aan de Westkanaaldijk voor iedere ton laadvermogen per dag:</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0,02852</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0,029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16-3-1">
                    <text:list-item text:style-override="id1-3-2-4-3-1-6-16-3-1-1">
                      <text:number>2.</text:number>
                      <text:p text:style-name="table_al">in het overige havengebied voor iedere ton laadvermogen per dag:</text:p>
                    </text:list-item>
                  </text:list>
                </table:table-cell>
                <table:table-cell table:style-name="cell_frame_all" table:number-rows-spanned="1" table:number-columns-spanned="1">
                  <text:p text:style-name="table_al"> </text:p>
                  <text:p text:style-name="table_al">€ 0,01906</text:p>
                </table:table-cell>
                <table:table-cell table:style-name="cell_frame_all" table:number-rows-spanned="1" table:number-columns-spanned="1">
                  <text:p text:style-name="table_al"> </text:p>
                  <text:p text:style-name="table_al">€ 0,019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list text:style-name="id1-3-2-4-3-1-6-17-3-1">
                    <text:list-item text:style-override="id1-3-2-4-3-1-6-17-3-1-1">
                      <text:number>1.</text:number>
                      <text:p text:style-name="table_al"> Voor de in sub 1A en B, onder a tot en met e van deze rubriek genoemde vaartuigen ten behoeve waarvan langer dan zeven dagen zonder onderbreking van een haven gebruik is gemaakt, is opnieuw havengeld verschuldigd, voor elk volgend tijdvak van zeven dagen. </text:p>
                    </text:list-item>
                  </text:list>
                  <text:list text:style-name="id1-3-2-4-3-1-6-17-3-2">
                    <text:list-item text:style-override="id1-3-2-4-3-1-6-17-3-2-1">
                      <text:number>2.</text:number>
                      <text:p text:style-name="table_al"> Voor de in sub 1A en B, onder f en g van deze rubriek genoemde vaartuigen ten behoeve waarvan langer dan een maand zonder onderbreking van een haven gebruik is gemaakt, is opnieuw havengeld verschuldigd, voor elk volgend tijdvak van een maand.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5,29</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4,21</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22,93</text:p>
                </table:table-cell>
                <table:table-cell table:style-name="cell_frame_all" table:number-rows-spanned="1" table:number-columns-spanned="1">
                  <text:p text:style-name="table_al">€ 23,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2,34</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9,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6,16</text:p>
                </table:table-cell>
                <table:table-cell table:style-name="cell_frame_all" table:number-rows-spanned="1" table:number-columns-spanned="1">
                  <text:p text:style-name="table_al">€ 6,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62</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1,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 8,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36</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5,72</text:p>
                </table:table-cell>
                <table:table-cell table:style-name="cell_frame_all" table:number-rows-spanned="1" table:number-columns-spanned="1">
                  <text:p text:style-name="table_al">€ 16,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1,01</text:p>
                </table:table-cell>
                <table:table-cell table:style-name="cell_frame_all" table:number-rows-spanned="1" table:number-columns-spanned="1">
                  <text:p text:style-name="table_al">€  11,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4,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text:p>
                  <text:p text:style-name="table_al">€  6,21</text:p>
                </table:table-cell>
                <table:table-cell table:style-name="cell_frame_all" table:number-rows-spanned="1" table:number-columns-spanned="1">
                  <text:p text:style-name="table_al"> </text:p>
                  <text:p text:style-name="table_al">€  6,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 per kalenderjaar</text:p>
                </table:table-cell>
                <table:table-cell table:style-name="cell_frame_all" table:number-rows-spanned="1" table:number-columns-spanned="1">
                  <text:p text:style-name="table_al"> </text:p>
                  <text:p text:style-name="table_al"> </text:p>
                  <text:p text:style-name="table_al">€  2,91</text:p>
                </table:table-cell>
                <table:table-cell table:style-name="cell_frame_all" table:number-rows-spanned="1" table:number-columns-spanned="1">
                  <text:p text:style-name="table_al"> </text:p>
                  <text:p text:style-name="table_al"> </text:p>
                  <text:p text:style-name="table_al">€  3,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 of gedeelte daarvan, langer dan 2 weken</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wartaal of gedeelte daarvan, langer dan 2 maanden        </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 10,38</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 of gedeelte daarvan, langer dan 9 maanden</text:p>
                </table:table-cell>
                <table:table-cell table:style-name="cell_frame_all" table:number-rows-spanned="1" table:number-columns-spanned="1">
                  <text:p text:style-name="table_al">€ 33,16</text:p>
                </table:table-cell>
                <table:table-cell table:style-name="cell_frame_all" table:number-rows-spanned="1" table:number-columns-spanned="1">
                  <text:p text:style-name="table_al">€ 34,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II  </text:p>
                </table:table-cell>
                <table:table-cell table:style-name="cell_frame_all" table:number-rows-spanned="1" table:number-columns-spanned="1">
                  <text:p text:style-name="table_al">Overslag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verslaggeld bedraagt per ton overgeslagen goe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2641</text:p>
                </table:table-cell>
                <table:table-cell table:style-name="cell_frame_all" table:number-rows-spanned="1" table:number-columns-spanned="1">
                  <text:p text:style-name="table_al">€ 0,132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8447</text:p>
                </table:table-cell>
                <table:table-cell table:style-name="cell_frame_all" table:number-rows-spanned="1" table:number-columns-spanned="1">
                  <text:p text:style-name="table_al">€ 0,088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goederen worden overgeslagen in of uit een schip dat in het bezit is van een certificaat van de Stichting Green Award is een korting van 15% van toepassing op de tarieven in rubriek II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Drinkwater en Elek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gebruik maken van de drinkwater- en walstroomvoorzien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inkwater per m3</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lstroom elektra per kWh</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verordening scheepvaartrechten</text:p>
          <text:p text:style-name="al"/>
          <text:p text:style-name="al">De verordening is verdeeld in vijf hoofdstukken:</text:p>
          <text:p text:style-name="al"/>
          <text:p text:style-name="al">HOOFDSTUK I : Algemene bepalingen</text:p>
          <text:p text:style-name="al">HOOFDSTUK II : Havengeld</text:p>
          <text:p text:style-name="al">HOOFDSTUK III : Opslaggeld</text:p>
          <text:p text:style-name="al">HOOFDSTUK IV : Overslaggeld</text:p>
          <text:p text:style-name="al">HOOFDSTUK V : Aanvullende bepalingen</text:p>
          <text:p text:style-name="al"/>
          <text:p text:style-name="al">
          <text:span text:style-name="nadrukvet">Artikel 1 Begripsomschrijvingen</text:span>
        </text:p>
          <text:p text:style-name="al">In dit artikel wordt, zoals gebruikelijk een nadere omschrijving van de in deze verordening gehanteerde begrippen gegeven.</text:p>
          <text:p text:style-name="al"/>
          <text:p text:style-name="al">
          <text:span text:style-name="nadrukvet">Artikel 3 Toepassing tarief</text:span>
        </text:p>
          <text:p text:style-name="al">In dit artikel wordt voor de toepassing van het tarief verwezen naar de tarieventabel.</text:p>
          <text:p text:style-name="al"/>
          <text:p text:style-name="al">De artikelen 4, 11,15 en 19</text:p>
          <text:p text:style-name="al"/>
          <text:p text:style-name="al">Geven het belastbaar feit aan.</text:p>
          <text:p text:style-name="al"/>
          <text:p text:style-name="al">De artikelen 5, 12,16 en 20</text:p>
          <text:p text:style-name="al"/>
          <text:p text:style-name="al">Geven aan wie belastingplichtig is.</text:p>
          <text:p text:style-name="al"/>
          <text:p text:style-name="al">
          <text:span text:style-name="nadrukvet">Artikel 6 Vrijstellingen</text:span>
        </text:p>
          <text:p text:style-name="al">In dit artikel zijn vrijstellingen van de verplichtingen tot het betalen van havengeld aangegeven. </text:p>
          <text:p text:style-name="al"/>
          <text:p text:style-name="al">Sub a betreft een vrijstelling voor schepen die reizen organiseren met een niet commercieel doel ten behoeve van zieken en gehandicapten, zoals 'de Zonnebloem' en 'Prins Willem Alexander'.</text:p>
          <text:p text:style-name="al"/>
          <text:p text:style-name="al">
          <text:span text:style-name="nadrukvet">De artikelen 4 t/m 10</text:span>
        </text:p>
          <text:p text:style-name="al">Geven nadere regels met betrekking tot het heffen van havengelden.</text:p>
          <text:p text:style-name="al"/>
          <text:p text:style-name="al">
          <text:span text:style-name="nadrukvet">De artikelen 11 t/m 14</text:span>
        </text:p>
          <text:p text:style-name="al">Geven nadere regels met betrekking tot het heffen van opslaggelden.</text:p>
          <text:p text:style-name="al"/>
          <text:p text:style-name="al">
          <text:span text:style-name="nadrukvet">De artikelen 15 t/m 18</text:span>
        </text:p>
          <text:p text:style-name="al">Geven nadere regels met betrekking tot het heffen van overslaggelden.</text:p>
          <text:p text:style-name="al"/>
          <text:p text:style-name="al">
          <text:span text:style-name="nadrukvet">Artikel 19 Kwijtschelding</text:span>
        </text:p>
          <text:p text:style-name="al">Voor deze rechten wordt geen kwijtschelding verleend.</text:p>
          <text:p text:style-name="al"/>
          <text:p text:style-name="al">
          <text:span text:style-name="nadrukvet">Artikel 20 Overgangsbepaling</text:span>
        </text:p>
          <text:p text:style-name="al">Artikel 2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21.</text:p>
          <text:p text:style-name="al"/>
          <text:p text:style-name="al">
          <text:span text:style-name="nadrukvet">Artikel 22 Citeertitel</text:span>
        </text:p>
          <text:p text:style-name="al">In artikel 22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cheepvaartrechten 2025</meta:user-defined>
    <dc:language>nl</dc:language>
    <meta:user-defined meta:name="OVERHEIDop.locatietype/OVERHEIDop.gebiedsmarkering">Gemeente</meta:user-defined>
    <meta:user-defined meta:name="DC.title">Verordening op de heffing en de invordering van scheepvaartrechten gemeente Nijmegen 2025</meta:user-defined>
    <meta:user-defined meta:name="DCTERMS.W3CDTF/DCTERMS.available">2024-12-23</meta:user-defined>
    <meta:user-defined meta:name="DCTERMS.W3CDTF/OVERHEIDop.jaargang">2024</meta:user-defined>
    <meta:user-defined meta:name="OVERHEIDop.publicationIssue">541029</meta:user-defined>
    <meta:user-defined meta:name="OVERHEIDop.betreftRegeling">CVDR731593_1</meta:user-defined>
    <meta:user-defined meta:name="xs:date/OVERHEIDop.startdatum">2025-01-01</meta:user-defined>
    <meta:user-defined meta:name="OVERHEIDop.GmbID/DC.identifier">gmb-2024-541029</meta:user-defined>
    <meta:user-defined meta:name="OVERHEIDop.versieInformatie"/>
  </office:meta>
</office:document-meta>
</file>