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insenlaan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Prinsenlaan,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Prinsenlaan, naast pandnummer 2-76, intrekken van de gehandicaptenparkeerplaats door middel van verwijdering van bord E6 RVV 1990 met onderbord met vermelding van het kenteken van de auto van de houder.</text:p>
            <text:p text:style-name="common-al">Hiermee wordt het eerder genomen verkeersbesluit gepubliceerd in Gemeenteblad 2023, onder nummer 41932 ingetrokken.</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december 2024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102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2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2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Prinsenlaan naast pandnummer 2-7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insenlaan (ROTTERDAM)</meta:user-defined>
    <meta:user-defined meta:name="DCTERMS.W3CDTF/DCTERMS.available">2024-12-23</meta:user-defined>
    <meta:user-defined meta:name="DCTERMS.W3CDTF/OVERHEIDop.jaargang">2024</meta:user-defined>
    <meta:user-defined meta:name="OVERHEIDop.publicationIssue">541028</meta:user-defined>
    <meta:user-defined meta:name="OVERHEIDop.GmbID/DC.identifier">gmb-2024-541028</meta:user-defined>
    <meta:user-defined meta:name="OVERHEIDop.versieInformatie"/>
  </office:meta>
</office:document-meta>
</file>