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inkerstraat 214-1 1053E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diverse warmtepompen in een totale omkasting op het platte dak</text:p>
            <text:p text:style-name="common-al">Zaakadres: Kinkerstraat 214-1 1053EM Amsterdam</text:p>
            <text:p text:style-name="common-al">Datum ontvangst: 05-12-2024</text:p>
            <text:p text:style-name="common-al">Zaaknummer: Z2024-040359</text:p>
            <text:p text:style-name="common-al">DSO-nummer: 202412050078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1021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1021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1021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40359</meta:user-defined>
    <meta:user-defined meta:name="DCTERMS.abstract">plaatsen van diverse warmtepompen in een totale omkasting op het platte d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Kinkerstraat 214-1 1053EM Amsterdam</meta:user-defined>
    <meta:user-defined meta:name="DCTERMS.W3CDTF/DCTERMS.available">2024-12-23</meta:user-defined>
    <meta:user-defined meta:name="DCTERMS.W3CDTF/OVERHEIDop.jaargang">2024</meta:user-defined>
    <meta:user-defined meta:name="OVERHEIDop.publicationIssue">541021</meta:user-defined>
    <meta:user-defined meta:name="OVERHEIDop.GmbID/DC.identifier">gmb-2024-541021</meta:user-defined>
    <meta:user-defined meta:name="OVERHEIDop.versieInformatie"/>
  </office:meta>
</office:document-meta>
</file>