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inge, Woestijneplein ongenummerd, kadastraal bekend als HUL00 K 1437, Hulst (HUL00) K 1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woonwagenstandplaatsen uitbreiden aan Clinge, Woestijneplein ongenummerd, kadastraal bekend als HUL00 K 1437, Hulst (HUL00) K 1437</text:span>
          </text:p>
            <text:p text:style-name="common-al">De gemeente Gemeente Hulst heeft een aanvraag voor een omgevingsvergunning ontvangen. De vergunning is aangevraagd voor de woonwagenstandplaatsen uitbreiden aan Clinge, Woestijneplein ongenummerd, kadastraal bekend als HUL00 K 1437, Hulst (HUL00) K 1437.</text:p>
            <text:p text:style-name="common-al">
            
          </text:p>
            <text:p text:style-name="common-al">Zaaknummer: 067778429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102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2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2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84290</meta:user-defined>
    <meta:user-defined meta:name="DCTERMS.abstract">Aanvraag vergunning voor 0677784290 de woonwagenstandplaatsen uitbreiden aan Clinge, Woestijneplein ongenummerd, kadastraal bekend als HUL00 K 1437, Hulst (HUL00) K 1437</meta:user-defined>
    <dc:language>nl</dc:language>
    <meta:user-defined meta:name="OVERHEIDop.locatietype/OVERHEIDop.gebiedsmarkering">Perceel</meta:user-defined>
    <meta:user-defined meta:name="DC.title">Aanvraag omgevingsvergunning, Clinge, Woestijneplein ongenummerd, kadastraal bekend als HUL00 K 1437, Hulst (HUL00) K 1437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020</meta:user-defined>
    <meta:user-defined meta:name="OVERHEIDop.GmbID/DC.identifier">gmb-2024-541020</meta:user-defined>
    <meta:user-defined meta:name="OVERHEIDop.versieInformatie"/>
  </office:meta>
</office:document-meta>
</file>