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108-H 1059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constructieve wijzigingen ter hoogte van de begane grond.</text:p>
            <text:p text:style-name="common-al">Besluit: verleend</text:p>
            <text:p text:style-name="common-al">Besluit verzonden op: 19-12-2024</text:p>
            <text:p text:style-name="common-al">Zaakadres: Aalsmeerweg 108-H 1059AP Amsterdam</text:p>
            <text:p text:style-name="common-al">Zaaknummer: Z2024-024965</text:p>
            <text:p text:style-name="common-al">DSO-nummer: 20240824001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49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01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1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1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965</meta:user-defined>
    <meta:user-defined meta:name="DCTERMS.abstract">het maken van constructieve wijzigingen ter hoogte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lsmeerweg 108-H 1059AP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19</meta:user-defined>
    <meta:user-defined meta:name="OVERHEIDop.GmbID/DC.identifier">gmb-2024-541019</meta:user-defined>
    <meta:user-defined meta:name="OVERHEIDop.versieInformatie"/>
  </office:meta>
</office:document-meta>
</file>