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12-2024 hebben wij aanvraag reguliere omgevingsvergunning voor het tijdelijke plaatsen van een tent voor opslaan van goederen op het adres Wheedwarsweg 13 7471GG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12-2024 hebben wij een aanvraag Omgevingsvergunning enkelvoudig (regulier) ontvangen. De aanvraag heeft betrekking op de onderde(e)l(en):</text:p>
            <text:p text:style-name="common-al"/>
            <text:p text:style-name="common-al">Omgevingsplanactiviteit bouwwerken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101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1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1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4511</meta:user-defined>
    <meta:user-defined meta:name="DCTERMS.abstract">het tijdelijke plaatsen van een tent voor opslaan van goe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12-2024 hebben wij aanvraag reguliere omgevingsvergunning voor het tijdelijke plaatsen van een tent voor opslaan van goederen op het adres Wheedwarsweg 13 7471GG Goor ontvangen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17</meta:user-defined>
    <meta:user-defined meta:name="OVERHEIDop.GmbID/DC.identifier">gmb-2024-541017</meta:user-defined>
    <meta:user-defined meta:name="OVERHEIDop.versieInformatie"/>
  </office:meta>
</office:document-meta>
</file>