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4">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1-3">
      <text:list-level-style-bullet text:bullet-char="•" text:level="1">
        <style:list-level-properties text:min-label-width="10mm"/>
      </text:list-level-style-bullet>
    </text:list-style>
    <text:list-style style:name="id1-3-2-2-5-4-9-1-3-1">
      <text:list-level-style-bullet text:bullet-char="•" text:level="1">
        <style:list-level-properties text:min-label-width="10mm"/>
      </text:list-level-style-bullet>
    </text:list-style>
    <text:list-style style:name="id1-3-2-2-5-4-9-1-3-2">
      <text:list-level-style-bullet text:bullet-char="•" text:level="1">
        <style:list-level-properties text:min-label-width="10mm"/>
      </text:list-level-style-bullet>
    </text:list-style>
    <text:list-style style:name="id1-3-2-2-5-4-9-1-3-3">
      <text:list-level-style-bullet text:bullet-char="•" text:level="1">
        <style:list-level-properties text:min-label-width="10mm"/>
      </text:list-level-style-bullet>
    </text:list-style>
    <text:list-style style:name="id1-3-2-2-5-4-9-1-3-4">
      <text:list-level-style-bullet text:bullet-char="•" text:level="1">
        <style:list-level-properties text:min-label-width="10mm"/>
      </text:list-level-style-bullet>
    </text:list-style>
    <text:list-style style:name="id1-3-2-2-5-4-9-1-3-5">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4-1">
      <text:list-level-style-bullet text:bullet-char="•" text:level="1">
        <style:list-level-properties text:min-label-width="10mm"/>
      </text:list-level-style-bullet>
    </text:list-style>
    <text:list-style style:name="id1-3-2-2-5-17-4-2">
      <text:list-level-style-bullet text:bullet-char="•" text:level="1">
        <style:list-level-properties text:min-label-width="10mm"/>
      </text:list-level-style-bullet>
    </text:list-style>
    <text:list-style style:name="id1-3-2-2-5-17-4-3">
      <text:list-level-style-bullet text:bullet-char="•" text:level="1">
        <style:list-level-properties text:min-label-width="10mm"/>
      </text:list-level-style-bullet>
    </text:list-style>
    <text:list-style style:name="id1-3-2-2-5-17-4-4">
      <text:list-level-style-bullet text:bullet-char="•" text:level="1">
        <style:list-level-properties text:min-label-width="10mm"/>
      </text:list-level-style-bullet>
    </text:list-style>
    <text:list-style style:name="id1-3-2-2-5-17-4-5">
      <text:list-level-style-bullet text:bullet-char="•" text:level="1">
        <style:list-level-properties text:min-label-width="10mm"/>
      </text:list-level-style-bullet>
    </text:list-style>
  </office:automatic-styles>
  <office:body>
    <office:text>
      <text:p text:style-name="new_page_staatscourant"/>
      <text:p text:style-name="single-kop-titel">Beleidsregels Toezicht &amp; handhaving Kinderopvang Gemeente Vlissingen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Kwaliteit kinderopvang</text:span> </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Het andere doel is arbeidsparticipatie. Hierop wordt in dit handhavingsbeleid niet apart ingegaan.</text:p>
              <text:p text:style-name="al"/>
            </text:section>
            <text:section text:name="artikel_id1-3-2-2-1-3" text:style-name="artikel">
              <text:p text:style-name="artikel_kop_titel"><text:span text:style-name="artikel_kop_label">Jaarlijkse rapportage kwaliteit kinderopvang</text:span> </text:p>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name="artikel_id1-3-2-2-1-4" text:style-name="artikel">
              <text:p text:style-name="artikel_kop_titel"><text:span text:style-name="artikel_kop_label">Visie en ambitie</text:span> </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Vlissing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Vlissingen spreekt kinderopvanghouders aan op hun eigen verantwoordelijkheid en gaat met hen in gesprek over (lokale) ontwikkelingen en signalen.</text:p>
            </text:section>
            <text:p text:style-name="hoofdstuk_bottom"/>
          </text:section>
          <text:section text:name="hoofdstuk_id1-3-2-2-2" text:style-name="hoofdstuk">
            <text:p text:style-name="artikel_kop_titel"><text:span text:style-name="label">Wettelijk kader en gemeentelijke invulling</text:span> </text:p>
            <text:section text:name="artikel_id1-3-2-2-2-2" text:style-name="artikel">
              <text:p text:style-name="artikel_kop_titel"><text:span text:style-name="artikel_kop_label">Wettelijk kader</text:span> </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Deze kwaliteitseisen zijn vastgelegd in de Wet kinderopvang. Daarnaast zijn deze kwaliteitseisen verder uitgewerkt in nadere regelgeving:</text:p>
              <text:list text:style-name="id1-3-2-2-2-2-4">
                <text:list-item text:style-override="id1-3-2-2-2-2-4-1">
                  <text:number>•</text:number>
                  <text:p text:style-name="al">Besluit kwaliteit kinderopvang;</text:p>
                </text:list-item>
                <text:list-item text:style-override="id1-3-2-2-2-2-4-2">
                  <text:number>•</text:number>
                  <text:p text:style-name="al">Regeling Wet kinderopvang;</text:p>
                </text:list-item>
                <text:list-item text:style-override="id1-3-2-2-2-2-4-3">
                  <text:number>•</text:number>
                  <text:p text:style-name="al">Besluit kwaliteit gastouderbureaus, gastouders en voorzieningen voor gastouderopvang;</text:p>
                </text:list-item>
                <text:list-item text:style-override="id1-3-2-2-2-2-4-4">
                  <text:number>•</text:number>
                  <text:p text:style-name="al">Regeling kwaliteit gastouderbureaus, gastouders en voorziening voor gastouderopvang;</text:p>
                </text:list-item>
                <text:list-item text:style-override="id1-3-2-2-2-2-4-5">
                  <text:number>•</text:number>
                  <text:p text:style-name="al">Besluit basisvoorwaarden kwaliteit voorschoolse educatie;</text:p>
                </text:list-item>
                <text:list-item text:style-override="id1-3-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In deze richtinggevende leidraad leest u hoe het college in de meeste gevallen zijn bevoegdheid gebruikt. Dat neemt niet weg dat er altijd ruimte blijft voor maatwerk en het college hiervan kan afwijken.</text:p>
              <text:p text:style-name="al">In deze leidraad gaat het over kinderopvang bij:</text:p>
              <text:list text:style-name="id1-3-2-2-2-2-10">
                <text:list-item text:style-override="id1-3-2-2-2-2-10-1">
                  <text:number>•</text:number>
                  <text:p text:style-name="al">kinderdagverblijven met of zonder voorschoolse educatie;</text:p>
                </text:list-item>
                <text:list-item text:style-override="id1-3-2-2-2-2-10-2">
                  <text:number>•</text:number>
                  <text:p text:style-name="al">buitenschoolse opvang;</text:p>
                </text:list-item>
                <text:list-item text:style-override="id1-3-2-2-2-2-10-3">
                  <text:number>•</text:number>
                  <text:p text:style-name="al">gastouderopvang via gastouderbureaus.</text:p>
                </text:list-item>
              </text:list>
              <text:p text:style-name="al"/>
            </text:section>
            <text:section text:name="artikel_id1-3-2-2-2-3" text:style-name="artikel">
              <text:p text:style-name="artikel_kop_titel"><text:span text:style-name="artikel_kop_label">Begrippen</text:span> </text:p>
              <text:p text:style-name="al">De belangrijkste begrippen en wat daaronder wordt verstaan zijn opgenomen in de Wet- en regelgeving. In de tabel hieronder staan de belangrijkste begrippen.</text:p>
              <text:p text:style-name="al">Afwegingsmodel: In het afwegingsmodel is vastgelegd welke bestuurlijke handhavingsmaatregel(en) het college doorgaans oplegt. Per domein staat de hersteltermijn waarbinnen overtredingen moeten zijn hersteld en de hoogte van financiële sancties.</text:p>
              <text:p text:style-name="al">College: Het college van burgemeester en wethouders van de gemeente Vlissingen</text:p>
              <text:p text:style-name="al">Gemeente: Vlissingen</text:p>
              <text:p text:style-name="al">GGD: GGD Zeeland</text:p>
              <text:p text:style-name="al">Inspectieonderzoek: Een onderzoek als bedoeld in artikel 1.62, eerste lid Wet kinderopvang</text:p>
              <text:p text:style-name="al">LRK: Landelijk Register Kinderopvang</text:p>
              <text:p text:style-name="al">Toezichthouder: De aangewezen toezichthouder van de GGD. De toezichthouder kinderopvang onderzoekt de naleving van de kwaliteitseisen en legt de bevindingen vast in een inspectierapport. </text:p>
              <text:p text:style-name="al">Houder: De aanbieder van kinderopvang. In de Wet kinderopvang is de wettelijke definitie opgenomen.</text:p>
              <text:p text:style-name="al"/>
            </text:section>
            <text:p text:style-name="hoofdstuk_bottom"/>
          </text:section>
          <text:section text:name="hoofdstuk_id1-3-2-2-3" text:style-name="hoofdstuk">
            <text:p text:style-name="artikel_kop_titel"><text:span text:style-name="label">Starten van een kinderopvangvoorziening: Voldoen vanaf de start</text:span> </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3-3" text:style-name="artikel">
              <text:p text:style-name="artikel_kop_titel"><text:span text:style-name="artikel_kop_label"> De aanvraag voor toestemming tot exploitatie</text:span> </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p text:style-name="al">Het Landelijk Register Kinderopvang (LRK)</text:p>
              <text:p text:style-name="al">Alle kindercentra, gastouders en gastouderbureaus staan geregistreerd in het Landelijk Register Kinderopvang. Het LRK is openbaar en te vinden op landelijkregisterkinderopvang.nl.</text:p>
              <text:p text:style-name="al">Alleen als een kinderopvangvoorziening is opgenomen in het LRK, hebben ouders recht op kinderopvangtoeslag.</text:p>
              <text:p text:style-name="al"/>
            </text:section>
            <text:section text:name="artikel_id1-3-2-2-3-4" text:style-name="artikel">
              <text:p text:style-name="artikel_kop_titel"><text:span text:style-name="artikel_kop_label">Streng aan de poort</text:span> </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 aan de kwaliteitseisen voldoen. </text:p>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Een kinderopvangvoorziening moet vanaf registratie voldoen aan alle kwaliteitseisen en verantwoorde opvang aanbieden. </text:p>
              <text:p text:style-name="al">Binnen drie maanden na registratie beoordeelt de toezichthouder of de voorziening in de praktijk ook aan de kwaliteitseisen voldoet.</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name="artikel_id1-3-2-2-3-5" text:style-name="artikel">
              <text:p text:style-name="artikel_kop_titel"><text:span text:style-name="artikel_kop_label">Tijdig aanvragen</text:span> </text:p>
              <text:p text:style-name="al">De aanvraag moet op tijd worden gedaan, want het college heeft 10 weken de tijd om een beslissing op de aanvraag te nemen. Deze termijn kan worden verlengd. Dit kan conform de bepalingen in de Awb. Als er toestemming is gegeven, registreert het college de voorziening ook gelijk in het Landelijk Register Kinderopvang.</text:p>
              <text:p text:style-name="al"/>
              <text:p text:style-name="al">Het exploiteren van een kinderopvangvoorziening zonder toestemming van het college is strafbaar gesteld. </text:p>
              <text:p text:style-name="al">Dit is een economisch delict </text:p>
              <text:p text:style-name="al">(artikel 1 lid 2 Wet op de economische delicten).</text:p>
              <text:p text:style-name="al"/>
            </text:section>
            <text:section text:name="artikel_id1-3-2-2-3-6" text:style-name="artikel">
              <text:p text:style-name="artikel_kop_titel"><text:span text:style-name="artikel_kop_label">Niet gemelde kinderopvang</text:span> </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name="artikel_id1-3-2-2-3-7" text:style-name="artikel">
              <text:p text:style-name="artikel_kop_titel"><text:span text:style-name="artikel_kop_label">Wijzigingen registratiegegevens LRK</text:span> </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list text:style-name="id1-3-2-2-3-7-4">
                <text:list-item text:style-override="id1-3-2-2-3-7-4-1">
                  <text:number>•</text:number>
                  <text:p text:style-name="al">de toekenning van een KvK-vestigingsnummer;</text:p>
                </text:list-item>
                <text:list-item text:style-override="id1-3-2-2-3-7-4-2">
                  <text:number>•</text:number>
                  <text:p text:style-name="al">het (correspondentie)adres; bezoekadres en telefoonnummer, contactpersoon;</text:p>
                </text:list-item>
                <text:list-item text:style-override="id1-3-2-2-3-7-4-3">
                  <text:number>•</text:number>
                  <text:p text:style-name="al">de beëindiging van de exploitatie van de kinderopvangvoorziening.</text:p>
                </text:list-item>
              </text:list>
              <text:p text:style-name="al">Maar ook de volgende wijzigingen moeten worden gemeld. </text:p>
              <text:p text:style-name="al"/>
            </text:section>
            <text:section text:name="artikel_id1-3-2-2-3-8" text:style-name="artikel">
              <text:p text:style-name="artikel_kop_titel"><text:span text:style-name="artikel_kop_label">Wijziging houder of rechtsvorm</text:span> </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name="artikel_id1-3-2-2-3-9" text:style-name="artikel">
              <text:p text:style-name="artikel_kop_titel"><text:span text:style-name="artikel_kop_label">Wijziging aantal kindplaatsen</text:span> </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name="artikel_id1-3-2-2-3-10" text:style-name="artikel">
              <text:p text:style-name="artikel_kop_titel"><text:span text:style-name="artikel_kop_label">Wijziging extra bemiddelingsrelatie en beëindiging bemiddelingsrelatie</text:span> </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name="artikel_id1-3-2-2-3-11" text:style-name="artikel">
              <text:p text:style-name="artikel_kop_titel"><text:span text:style-name="artikel_kop_label">Verhuizing</text:span> </text:p>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name="artikel_id1-3-2-2-3-12" text:style-name="artikel">
              <text:p text:style-name="artikel_kop_titel"><text:span text:style-name="artikel_kop_label">Wijzigingsformulier tijdig indienen</text:span> </text:p>
              <text:p text:style-name="al">Wijzigingen moeten worden ingediend met een wijzigingsformulier. Deze is te vinden op rijksoverheid.nl en ook op landelijkregisterkinderopvang.nl.</text:p>
              <text:p text:style-name="al">De houder moet het wijzigingsverzoek minimaal 8 weken voor de gewenste wijzigingsdatum indienen. Voor de houderwijziging en wijziging rechtsvorm geldt een termijn van 10 weken.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section>
            <text:p text:style-name="hoofdstuk_bottom"/>
          </text:section>
          <text:section text:name="hoofdstuk_id1-3-2-2-4" text:style-name="hoofdstuk">
            <text:p text:style-name="artikel_kop_titel"><text:span text:style-name="label">Toezicht: Aanspreken op verantwoordelijkheid</text:span> </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p text:style-name="al">Wat u als ondernemer kunt verwachten van een onderzoek van de toezichthouder</text:p>
              <text:p text:style-name="al">De toezichthouder is onafhankelijk en beoordeelt of een kinderopvangvoorziening voldoet aan de kwaliteitseisen. Vervolgens adviseert de toezichthouder het college op basis van de bevindingen.</text:p>
              <text:p text:style-name="al">De toezichthouder vormt een oordeel aan de hand van onder andere: </text:p>
              <text:list text:style-name="id1-3-2-2-4-2-8">
                <text:list-item text:style-override="id1-3-2-2-4-2-8-1">
                  <text:number>•</text:number>
                  <text:p text:style-name="al">observaties;</text:p>
                </text:list-item>
                <text:list-item text:style-override="id1-3-2-2-4-2-8-2">
                  <text:number>•</text:number>
                  <text:p text:style-name="al">de inrichting en het gebruik van alle ruimtes waar kinderen gebruik van maken;</text:p>
                </text:list-item>
                <text:list-item text:style-override="id1-3-2-2-4-2-8-3">
                  <text:number>•</text:number>
                  <text:p text:style-name="al">gesprekken met medewerkers;</text:p>
                </text:list-item>
                <text:list-item text:style-override="id1-3-2-2-4-2-8-4">
                  <text:number>•</text:number>
                  <text:p text:style-name="al">een gesprek met de houder;</text:p>
                </text:list-item>
                <text:list-item text:style-override="id1-3-2-2-4-2-8-5">
                  <text:number>•</text:number>
                  <text:p text:style-name="al">documentenonderzoek;</text:p>
                </text:list-item>
                <text:list-item text:style-override="id1-3-2-2-4-2-8-6">
                  <text:number>•</text:number>
                  <text:p text:style-name="al">schriftelijk of persoonlijk contact met de oudercommissie.</text:p>
                </text:list-item>
              </text:list>
              <text:p text:style-name="al">Een bezoek van de toezichthouder vindt doorgaans onaangekondigd plaats. Meer informatie leest u in de folder: Toezicht en handhaving kinderopvang van GGD GHOR Nederland.</text:p>
              <text:p text:style-name="al"/>
            </text:section>
            <text:section text:name="artikel_id1-3-2-2-4-3" text:style-name="artikel">
              <text:p text:style-name="artikel_kop_titel"><text:span text:style-name="artikel_kop_label">Dialooggericht werken </text:span> </text:p>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3-3">
                <text:list-item text:style-override="id1-3-2-2-4-3-3-1">
                  <text:number>•</text:number>
                  <text:p text:style-name="al">zonder oordeel luisteren en observeren;</text:p>
                </text:list-item>
                <text:list-item text:style-override="id1-3-2-2-4-3-3-2">
                  <text:number>•</text:number>
                  <text:p text:style-name="al">open vragen stellen en doorvragen en</text:p>
                </text:list-item>
                <text:list-item text:style-override="id1-3-2-2-4-3-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name="artikel_id1-3-2-2-4-4" text:style-name="artikel">
              <text:p text:style-name="artikel_kop_titel"><text:span text:style-name="artikel_kop_label">Risico gestuurd</text:span> </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name="artikel_id1-3-2-2-4-5" text:style-name="artikel">
              <text:p text:style-name="artikel_kop_titel"><text:span text:style-name="artikel_kop_label">Onderzoeken</text:span> </text:p>
              <text:p text:style-name="al">De toezichthouder voert diverse onderzoeken uit, te weten:</text:p>
              <text:list text:style-name="id1-3-2-2-4-5-3">
                <text:list-item text:style-override="id1-3-2-2-4-5-3-1">
                  <text:number>•</text:number>
                  <text:p text:style-name="al">onderzoeken voor registratie</text:p>
                </text:list-item>
                <text:list-item text:style-override="id1-3-2-2-4-5-3-2">
                  <text:number>•</text:number>
                  <text:p text:style-name="al">onderzoeken na registratie </text:p>
                </text:list-item>
                <text:list-item text:style-override="id1-3-2-2-4-5-3-3">
                  <text:number>•</text:number>
                  <text:p text:style-name="al">reguliere jaarlijkse inspectieonderzoeken</text:p>
                </text:list-item>
                <text:list-item text:style-override="id1-3-2-2-4-5-3-4">
                  <text:number>•</text:number>
                  <text:p text:style-name="al">incidentele onderzoeken </text:p>
                </text:list-item>
                <text:list-item text:style-override="id1-3-2-2-4-5-3-5">
                  <text:number>•</text:number>
                  <text:p text:style-name="al">nader onderzoek (na geconstateerde overtreding(en))</text:p>
                </text:list-item>
              </text:list>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name="artikel_id1-3-2-2-4-6" text:style-name="artikel">
              <text:p text:style-name="artikel_kop_titel"><text:span text:style-name="artikel_kop_label">Flexibele inspectieactiviteit</text:span> </text:p>
              <text:p text:style-name="al">Door de invoering van de flexibele inspectieactiviteit kunnen inspecties meer op maat worden uitgevoerd. De toezichthouder beoordeelt altijd of de houder voldoet aan de eisen die betrekking hebben op:</text:p>
              <text:list text:style-name="id1-3-2-2-4-6-3">
                <text:list-item text:style-override="id1-3-2-2-4-6-3-1">
                  <text:number>•</text:number>
                  <text:p text:style-name="al">Verklaringen Omtrent het Gedrag; </text:p>
                </text:list-item>
                <text:list-item text:style-override="id1-3-2-2-4-6-3-2">
                  <text:number>•</text:number>
                  <text:p text:style-name="al">registratie in het Personenregister kinderopvang;</text:p>
                </text:list-item>
                <text:list-item text:style-override="id1-3-2-2-4-6-3-3">
                  <text:number>•</text:number>
                  <text:p text:style-name="al">pedagogische kwaliteit;</text:p>
                </text:list-item>
                <text:list-item text:style-override="id1-3-2-2-4-6-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name="artikel_id1-3-2-2-4-7" text:style-name="artikel">
              <text:p text:style-name="artikel_kop_titel"><text:span text:style-name="artikel_kop_label">Speerpunten</text:span> </text:p>
              <text:p text:style-name="al">Jaarlijks stelt het college samen met de toezichthouder ook een uitvoeringsplan op.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name="artikel_id1-3-2-2-4-8" text:style-name="artikel">
              <text:p text:style-name="artikel_kop_titel"><text:span text:style-name="artikel_kop_label">Herstelaanbod</text:span> </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Elke overtreding kan in aanmerking komen voor herstelaanbod, tenzij:</text:p>
              <text:list text:style-name="id1-3-2-2-4-8-6">
                <text:list-item text:style-override="id1-3-2-2-4-8-6-1">
                  <text:number>•</text:number>
                  <text:p text:style-name="al">aard en ernst van de overtreding zich niet leent voor het herstelaanbod;</text:p>
                </text:list-item>
                <text:list-item text:style-override="id1-3-2-2-4-8-6-2">
                  <text:number>•</text:number>
                  <text:p text:style-name="al">er te veel overtredingen zijn;</text:p>
                </text:list-item>
                <text:list-item text:style-override="id1-3-2-2-4-8-6-3">
                  <text:number>•</text:number>
                  <text:p text:style-name="al">de houder in de voorgaande 3 jaar al in de gelegenheid is gesteld om dezelfde of een vergelijkbare overtreding op te heffen;</text:p>
                </text:list-item>
                <text:list-item text:style-override="id1-3-2-2-4-8-6-4">
                  <text:number>•</text:number>
                  <text:p text:style-name="al">de toezichthouder direct gemeentelijk ingrijpen noodzakelijk acht;</text:p>
                </text:list-item>
                <text:list-item text:style-override="id1-3-2-2-4-8-6-5">
                  <text:number>•</text:number>
                  <text:p text:style-name="al">herstel niet mogelijk is binnen de onderzoeksperiode;</text:p>
                </text:list-item>
              </text:list>
              <text:p text:style-name="al">Kinderopvanglocaties waar de kwaliteit structureel tekortschiet, komen doorgaans niet voor een herstelaanbod in aanmerking omdat zij niet aan de criteria voldoen.</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name="artikel_id1-3-2-2-4-9" text:style-name="artikel">
              <text:p text:style-name="artikel_kop_titel"><text:span text:style-name="artikel_kop_label">Schriftelijk bevel</text:span> </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p text:style-name="al"/>
              <text:p text:style-name="al"/>
            </text:section>
            <text:section text:name="artikel_id1-3-2-2-4-10" text:style-name="artikel">
              <text:p text:style-name="artikel_kop_titel"><text:span text:style-name="artikel_kop_label">Signalen</text:span> </text:p>
              <text:p text:style-name="al">Het college stimuleert ouders, beroepskrachten, professionals, omwonenden of andere betrokkenen om meldingen en signalen over de kwaliteit te delen.</text:p>
              <text:p text:style-name="al">Het college vindt veilige en verantwoorde kinderopvang van groot belang. Met toezicht hierop door de GGD geeft gemeente Vlissingen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door contact op te nemen met gemeente Vlissingen, te bellen met 14 0118 of te mailen naar gemeente@vlissingen.nl.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name="artikel_id1-3-2-2-4-11" text:style-name="artikel">
              <text:p text:style-name="artikel_kop_titel"><text:span text:style-name="artikel_kop_label">Gastouderopvang</text:span> </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Vlissingen zijn ook gastouders actief die worden bemiddeld door een gastouderbureau buiten de GGD-regio. Hierdoor heeft GGD Zeeland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eeland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section>
            <text:section text:name="artikel_id1-3-2-2-4-12" text:style-name="artikel">
              <text:p text:style-name="artikel_kop_titel"><text:span text:style-name="artikel_kop_label"> Voorschoolse educatie</text:span> </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Diverse kinderdagverblijven in Vlissinge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Meer informatie hierover is te vinden in het OAB van gemeente Vlissingen en het subsidiebeleid.</text:p>
              <text:p text:style-name="al"/>
            </text:section>
            <text:p text:style-name="hoofdstuk_bottom"/>
          </text:section>
          <text:section text:name="hoofdstuk_id1-3-2-2-5" text:style-name="hoofdstuk">
            <text:p text:style-name="artikel_kop_titel"><text:span text:style-name="label">Handhaving: Gericht op structureel herstel</text:span> </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list text:style-name="id1-3-2-2-5-2-5">
                <text:list-item text:style-override="id1-3-2-2-5-2-5-1">
                  <text:number>•</text:number>
                  <text:p text:style-name="al">vasthouden van kwalitatief goede kinderopvang;</text:p>
                </text:list-item>
                <text:list-item text:style-override="id1-3-2-2-5-2-5-2">
                  <text:number>•</text:number>
                  <text:p text:style-name="al">verbeteren van minder goede kinderopvang;</text:p>
                </text:list-item>
                <text:list-item text:style-override="id1-3-2-2-5-2-5-3">
                  <text:number>•</text:number>
                  <text:p text:style-name="al">snel structureel herstel daar waar de kwaliteit tekortschiet;</text:p>
                </text:list-item>
                <text:list-item text:style-override="id1-3-2-2-5-2-5-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artikel_id1-3-2-2-5-3" text:style-name="artikel">
              <text:p text:style-name="artikel_kop_titel"><text:span text:style-name="artikel_kop_label">Preventief handhaven</text:span> </text:p>
              <text:p text:style-name="al">In het belang van kwalitatief goede kinderopvang, en om het naleven van kwaliteitseisen te stimuleren, onderhoud het college ook buiten het traject van bestuurlijke handhaving contact met kinderopvanghouders in de gemeente.</text:p>
              <text:p text:style-name="al">Kinderopvanghouders worden geïnformeerd via nieuwsbrieven en de website www.vlissingen.nl over het beleid en de werkwijze van het college. Gastouderbureaus die gevestigd zijn buiten gemeente Vlissingen, maar wel gastoudervoorzieningen bemiddelen binnen de gemeente, ontvangen een brief van het college over de beleidswijzigingen.</text:p>
              <text:p text:style-name="al"/>
            </text:section>
            <text:section text:name="artikel_id1-3-2-2-5-4" text:style-name="artikel">
              <text:p text:style-name="artikel_kop_titel"><text:span text:style-name="artikel_kop_label">Handhavingsafwegingen</text:span> </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Bij de besluitvorming betrekt het college in elk geval:</text:p>
              <text:list text:style-name="id1-3-2-2-5-4-9">
                <text:list-item text:style-override="id1-3-2-2-5-4-9-1">
                  <text:number>•</text:number>
                  <text:p text:style-name="al">het inspectierapport, met daarin: </text:p>
                  <text:list text:style-name="id1-3-2-2-5-4-9-1-3">
                    <text:list-item text:style-override="id1-3-2-2-5-4-9-1-3-1">
                      <text:number>•</text:number>
                      <text:p text:style-name="al">gerapporteerde overtreding(en);</text:p>
                    </text:list-item>
                    <text:list-item text:style-override="id1-3-2-2-5-4-9-1-3-2">
                      <text:number>•</text:number>
                      <text:p text:style-name="al">bevindingen en conclusies van de toezichthouder;</text:p>
                    </text:list-item>
                    <text:list-item text:style-override="id1-3-2-2-5-4-9-1-3-3">
                      <text:number>•</text:number>
                      <text:p text:style-name="al">indien van toepassing, de beschrijving van de omstandigheden; </text:p>
                    </text:list-item>
                    <text:list-item text:style-override="id1-3-2-2-5-4-9-1-3-4">
                      <text:number>•</text:number>
                      <text:p text:style-name="al">het advies van de toezichthouder; </text:p>
                    </text:list-item>
                    <text:list-item text:style-override="id1-3-2-2-5-4-9-1-3-5">
                      <text:number>•</text:number>
                      <text:p text:style-name="al">de reactie van de houder in het inspectierapport;</text:p>
                    </text:list-item>
                  </text:list>
                </text:list-item>
                <text:list-item text:style-override="id1-3-2-2-5-4-9-2">
                  <text:number>•</text:number>
                  <text:p text:style-name="al">reacties van de houder aan het college; </text:p>
                </text:list-item>
                <text:list-item text:style-override="id1-3-2-2-5-4-9-3">
                  <text:number>•</text:number>
                  <text:p text:style-name="al">de handhavingsgeschiedenis op locatieniveau en organisatieniveau;</text:p>
                </text:list-item>
                <text:list-item text:style-override="id1-3-2-2-5-4-9-4">
                  <text:number>•</text:number>
                  <text:p text:style-name="al">de inspectiegeschiedenis op locatieniveau en organisatieniveau;</text:p>
                </text:list-item>
                <text:list-item text:style-override="id1-3-2-2-5-4-9-5">
                  <text:number>•</text:number>
                  <text:p text:style-name="al">alle betrokken belangen waaronder het zwaarwegende belang van ouders en kinderen.</text:p>
                </text:list-item>
              </text:list>
              <text:p text:style-name="al"/>
            </text:section>
            <text:section text:name="artikel_id1-3-2-2-5-5" text:style-name="artikel">
              <text:p text:style-name="artikel_kop_titel"><text:span text:style-name="artikel_kop_label">Herstellend en bestraffend handhaven</text:span> </text:p>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 kan ook bestraffend worden gehandhaafd. Voor enkele overtredingen handhaaft het college altijd bestraffend, deze overtredingen zijn opgenomen in het afwegingmodel. Voor de overige overtredingen geldt dat bestraffend gehandhaafd kan worden als het college dit nodig vindt.</text:p>
              <text:p text:style-name="al"/>
            </text:section>
            <text:section text:name="artikel_id1-3-2-2-5-6" text:style-name="artikel">
              <text:p text:style-name="artikel_kop_titel"><text:span text:style-name="artikel_kop_label">Recidive</text:span> </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name="artikel_id1-3-2-2-5-7" text:style-name="artikel">
              <text:p text:style-name="artikel_kop_titel"><text:span text:style-name="artikel_kop_label">Organisatieniveau</text:span> </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Ouders en kinderen kunnen er op die manier eerder op vertrouwen dat de houder de vastgestelde overtredingen herstelt, maar ook dat de houder voorkomt op andere locaties dezelfde overtreding te maken.</text:p>
              <text:p text:style-name="al"/>
            </text:section>
            <text:section text:name="artikel_id1-3-2-2-5-8" text:style-name="artikel">
              <text:p text:style-name="artikel_kop_titel"><text:span text:style-name="artikel_kop_label">Handhavingsmiddelen</text:span> </text:p>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De volgende handhavingsmiddelen kunnen worden ingezet</text:p>
              <text:p text:style-name="al">Informeel herstellend</text:p>
              <text:list text:style-name="id1-3-2-2-5-8-9">
                <text:list-item text:style-override="id1-3-2-2-5-8-9-1">
                  <text:number>1.</text:number>
                  <text:p text:style-name="al">Schriftelijke Waarschuwing</text:p>
                </text:list-item>
              </text:list>
              <text:p text:style-name="al">Formeel herstellend</text:p>
              <text:list text:style-name="id1-3-2-2-5-8-11">
                <text:list-item text:style-override="id1-3-2-2-5-8-11-1">
                  <text:number>2.</text:number>
                  <text:p text:style-name="al">Aanwijzing</text:p>
                </text:list-item>
                <text:list-item text:style-override="id1-3-2-2-5-8-11-2">
                  <text:number>3.</text:number>
                  <text:p text:style-name="al">Last onder dwangsom</text:p>
                </text:list-item>
                <text:list-item text:style-override="id1-3-2-2-5-8-11-3">
                  <text:number>4.</text:number>
                  <text:p text:style-name="al">Last onder bestuursdwang</text:p>
                </text:list-item>
                <text:list-item text:style-override="id1-3-2-2-5-8-11-4">
                  <text:number>5.</text:number>
                  <text:p text:style-name="al">Exploitatieverbod</text:p>
                </text:list-item>
                <text:list-item text:style-override="id1-3-2-2-5-8-11-5">
                  <text:number>6.</text:number>
                  <text:p text:style-name="al">Intrekken toestemming tot exploitatie </text:p>
                </text:list-item>
              </text:list>
              <text:p text:style-name="al">Formeel bestraffend </text:p>
              <text:list text:style-name="id1-3-2-2-5-8-13">
                <text:list-item text:style-override="id1-3-2-2-5-8-13-1">
                  <text:number>7.</text:number>
                  <text:p text:style-name="al">Bestuurlijke boete</text:p>
                </text:list-item>
              </text:list>
              <text:p text:style-name="al"/>
            </text:section>
            <text:section text:name="artikel_id1-3-2-2-5-9" text:style-name="artikel">
              <text:p text:style-name="artikel_kop_titel"><text:span text:style-name="artikel_kop_label">1.</text:span> De schriftelijke waarschuwing</text:p>
              <text:p text:style-name="al">Voordat de eerste juridische stap van een aanwijzing wordt gezet, kan een schriftelijke waarschuwing worden gegeven om de houder te bewegen een overtreding binnen een gestelde termijn te herstellen. Een schriftelijke waarschuwing heeft geen juridische status. Deze stap kan overgeslagen worden bij ernstige overtredingen of bij sprake van recidive. </text:p>
            </text:section>
            <text:section text:name="artikel_id1-3-2-2-5-10" text:style-name="artikel">
              <text:p text:style-name="artikel_kop_titel"><text:span text:style-name="artikel_kop_label">2.</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section>
            <text:section text:name="artikel_id1-3-2-2-5-11" text:style-name="artikel">
              <text:p text:style-name="artikel_kop_titel"><text:span text:style-name="artikel_kop_label">3.</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 De last onder dwangsom is te vinden in paragraaf 5.3.2. van de Algemene wet bestuursrecht.</text:p>
              <text:p text:style-name="al"/>
            </text:section>
            <text:section text:name="artikel_id1-3-2-2-5-12" text:style-name="artikel">
              <text:p text:style-name="artikel_kop_titel"><text:span text:style-name="artikel_kop_label">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13" text:style-name="artikel">
              <text:p text:style-name="artikel_kop_titel"><text:span text:style-name="artikel_kop_label">4.</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middel is. Dit handhavingsmiddel is bijvoorbeeld wel geschikt om een kinderopvangvoorziening te sluiten en gesloten te houden bij overtreding van een exploitatieverbod. Alle kosten die gemaakt worden bij de last onder bestuursdwang zijn voor rekening van de houder. De last onder bestuursdwang is te vinden in paragraaf 5.3.1. van de Algemene wet bestuursrecht.</text:p>
            </text:section>
            <text:section text:name="artikel_id1-3-2-2-5-14" text:style-name="artikel">
              <text:p text:style-name="artikel_kop_titel"><text:span text:style-name="artikel_kop_label">5.</text:span> 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 </text:p>
            </text:section>
            <text:section text:name="artikel_id1-3-2-2-5-15" text:style-name="artikel">
              <text:p text:style-name="artikel_kop_titel"><text:span text:style-name="artikel_kop_label">6.</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list text:style-name="id1-3-2-2-5-15-5">
                <text:list-item text:style-override="id1-3-2-2-5-15-5-1">
                  <text:number>•</text:number>
                  <text:p text:style-name="al">niet langer wordt voldaan aan de definitie van kinderopvang, ouderparticipatiecrèche, gastouderopvang, gastouder of gastouderbureau;</text:p>
                </text:list-item>
                <text:list-item text:style-override="id1-3-2-2-5-15-5-2">
                  <text:number>•</text:number>
                  <text:p text:style-name="al">er sprake is van (een) overtreding(en) die, naar het oordeel van de toezichthouder, niet hersteld kan (kunnen) worden.</text:p>
                </text:list-item>
              </text:list>
            </text:section>
            <text:section text:name="artikel_id1-3-2-2-5-16" text:style-name="artikel">
              <text:p text:style-name="artikel_kop_titel"><text:span text:style-name="artikel_kop_label">7.</text:span> Bestuurlijke boete</text:p>
              <text:p text:style-name="al">Naast de handhaving gericht op herstel maakt het college ook gebruik van de mogelijkheid bestuurlijke boetes op te leggen. </text:p>
              <text:p text:style-name="al">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Elke overtreding beoordeeld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p text:style-name="al"/>
            </text:section>
            <text:section text:name="artikel_id1-3-2-2-5-17" text:style-name="artikel">
              <text:p text:style-name="artikel_kop_titel"><text:span text:style-name="artikel_kop_label">Gastouderopvang</text:span> </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list text:style-name="id1-3-2-2-5-17-4">
                <text:list-item text:style-override="id1-3-2-2-5-17-4-1">
                  <text:number>•</text:number>
                  <text:p text:style-name="al">Lagere boetes en dwangsommen voor de gastouder: door de beperkte omvang heeft een gastouder ook minder financiële draagkracht. Het college houdt hier rekening mee in de vaststelling van de bedragen voor boetes en dwangsommen.</text:p>
                </text:list-item>
                <text:list-item text:style-override="id1-3-2-2-5-17-4-2">
                  <text:number>•</text:number>
                  <text:p text:style-name="al">Boetes bij niet gemelde wijziginge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17-4-3">
                  <text:number>•</text:number>
                  <text:p text:style-name="al">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17-4-4">
                  <text:number>•</text:number>
                  <text:p text:style-name="al">Signaal naar andere gemeenten: als het college handhavingsmaatregelen inzet bij een gastouderbureau in een andere gemeente, informeert zij het betreffende college. </text:p>
                </text:list-item>
                <text:list-item text:style-override="id1-3-2-2-5-17-4-5">
                  <text:number>•</text:number>
                  <text:p text:style-name="al">Personenregister kinderopvang: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
            </text:section>
            <text:section text:name="artikel_id1-3-2-2-5-18" text:style-name="artikel">
              <text:p text:style-name="artikel_kop_titel"><text:span text:style-name="artikel_kop_label">Handhaving bij een gastouderbureau gevestigd buiten onze gemeente</text:span> </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text:p>
              <text:p text:style-name="al"/>
            </text:section>
            <text:section text:name="artikel_id1-3-2-2-5-19" text:style-name="artikel">
              <text:p text:style-name="artikel_kop_titel"><text:span text:style-name="artikel_kop_label">Voorschoolse educatie (ve)</text:span>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text:p>
              <text:p text:style-name="al"/>
            </text:section>
            <text:section text:name="artikel_id1-3-2-2-5-20" text:style-name="artikel">
              <text:p text:style-name="artikel_kop_titel"><text:span text:style-name="artikel_kop_label">Publicatie van handhavingsbesluiten</text:span> </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Een goede kwaliteit van kinderopvang is essentieel vanuit het belang dat de samenleving heeft bij een gezonde en optimale ontwikkeling van haar kinderen.</text:p>
            <text:p text:style-name="al"/>
            <text:p text:style-name="al"/>
          </text:section>
        </text:section>
        <text:section text:name="regeling-sluiting_id1-3-2-3" text:style-name="regeling-sluiting">
          <text:section text:name="ondertekening_id1-3-2-3-1">
            <text:p><text:span text:style-name="functie">Vlissingen, 26 november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10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Wet kinderopvang]|[1.0:c:BWBR0017017&amp;g=2024-12-11</meta:user-defined>
    <meta:user-defined meta:name="DCTERMS.alternative">Beleidsregels Toezicht &amp; Handhaving Kinderopvang Gemeente Vlissingen</meta:user-defined>
    <dc:language>nl</dc:language>
    <meta:user-defined meta:name="OVERHEIDop.locatietype/OVERHEIDop.gebiedsmarkering">Gemeente</meta:user-defined>
    <meta:user-defined meta:name="DC.title">Beleidsregels Toezicht &amp; handhaving Kinderopvang Gemeente Vlissingen</meta:user-defined>
    <meta:user-defined meta:name="DCTERMS.W3CDTF/DCTERMS.available">2024-12-23</meta:user-defined>
    <meta:user-defined meta:name="OVERHEIDop.externeBijlage">Bijlage Afwegingsmodel|exb-2024-48924</meta:user-defined>
    <meta:user-defined meta:name="DCTERMS.W3CDTF/OVERHEIDop.jaargang">2024</meta:user-defined>
    <meta:user-defined meta:name="OVERHEIDop.publicationIssue">541013</meta:user-defined>
    <meta:user-defined meta:name="OVERHEIDop.betreftRegeling">CVDR731589_1</meta:user-defined>
    <meta:user-defined meta:name="xs:date/OVERHEIDop.startdatum">2025-01-01</meta:user-defined>
    <meta:user-defined meta:name="OVERHEIDop.GmbID/DC.identifier">gmb-2024-541013</meta:user-defined>
    <meta:user-defined meta:name="OVERHEIDop.versieInformatie"/>
  </office:meta>
</office:document-meta>
</file>