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meerdere objecten aan de openbare weg van 20 december 2024 tot en met 28 februari 2025 ter hoogte van J. van Zantenstraat 173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meerdere objecten aan de openbare weg thv J. van Zantenstraat 173 in Meteren op 20 december 2024 t/m 28 februari 2025 (verzonden op 18 december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101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1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1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meerdere objecten aan de openbare weg van 20 december 2024 tot en met 28 februari 2025 ter hoogte van J. van Zantenstraat 173 te Meteren</meta:user-defined>
    <meta:user-defined meta:name="DCTERMS.W3CDTF/DCTERMS.available">2024-12-24</meta:user-defined>
    <meta:user-defined meta:name="DCTERMS.W3CDTF/OVERHEIDop.jaargang">2024</meta:user-defined>
    <meta:user-defined meta:name="OVERHEIDop.publicationIssue">541011</meta:user-defined>
    <meta:user-defined meta:name="OVERHEIDop.GmbID/DC.identifier">gmb-2024-541011</meta:user-defined>
    <meta:user-defined meta:name="OVERHEIDop.versieInformatie"/>
  </office:meta>
</office:document-meta>
</file>