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aanwijzing van de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heffing en invordering van de in de Gemeenschappelijke regeling GBLT vastgelegde belastingsoorten per 1 januari 2025 wordt uitgevoerd door de Gemeenschappelijke Regeling GBLT;</text:p>
              </text:list-item>
              <text:list-item text:style-override="id1-3-2-1-1-4-2">
                <text:number>•</text:number>
                <text:p text:style-name="al">Het college voor de niet overgedragen invorderingen een ambtenaar belast met de invordering van gemeentelijke heffingen aanwijst;</text:p>
              </text:list-item>
              <text:list-item text:style-override="id1-3-2-1-1-4-3">
                <text:number>•</text:number>
                <text:p text:style-name="al">Het team Advies &amp; Administratie is opgegaan in het team Financië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231 van de Gemeentewet;</text:p>
            <text:p text:style-name="al"/>
            <text:p text:style-name="al">
            <text:span text:style-name="nadrukvet">Besluit</text:span>
          </text:p>
            <text:p text:style-name="al">vast te stellen het <text:span text:style-name="nadrukvet">Aanwijzingsbesluit invorderingsambtenaar Veenendaal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vorderingsambtenaar</text:span>
            </text:p>
            <text:list text:style-name="id1-3-2-2-1-2">
              <text:list-item text:style-override="id1-3-2-2-1-2-1">
                <text:number>1.</text:number>
                <text:p text:style-name="al">De kassier algemene middelen/invorderingsambtenaar van het team Financiën wordt aangewezen als gemeenteambtenaar, bedoeld in artikel 231, tweede lid, onderdeel c, van de Gemeentewet (invorderingsambtenaar).</text:p>
              </text:list-item>
              <text:list-item text:style-override="id1-3-2-2-1-2-2">
                <text:number>2.</text:number>
                <text:p text:style-name="al">De aanwijzing geldt niet voor de invordering van de in de Gemeenschappelijke regeling GBLT vastgelegde belastingsoor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trekken oude regeling</text:span>
            </text:p>
            <text:p text:style-name="al">Het Aanwijzingsbesluit invorderingsambtenaar Veenendaal, vastgesteld op 15 december 2020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eze regeling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7 december 2024</text:p>
            <text:p text:style-name="al"/>
            <text:p text:style-name="al">Sjoukje Deelstra</text:p>
            <text:p text:style-name="al">gemeentesecretaris</text:p>
            <text:p text:style-name="al"/>
            <text:p text:style-name="al">Gert-Jan Kats</text:p>
            <text:p text:style-name="al">burgemeest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10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4-12-11</meta:user-defined>
    <meta:user-defined meta:name="DCTERMS.alternative">Aanwijzingsbesluit invorderingsambtenaar Veenendaal 2025</meta:user-defined>
    <dc:language>nl</dc:language>
    <meta:user-defined meta:name="OVERHEIDop.locatietype/OVERHEIDop.gebiedsmarkering">Gemeente</meta:user-defined>
    <meta:user-defined meta:name="DC.title">Collegebesluit tot aanwijzing van de invorderingsambtenaa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08</meta:user-defined>
    <meta:user-defined meta:name="OVERHEIDop.betreftRegeling">CVDR731587_1</meta:user-defined>
    <meta:user-defined meta:name="OVERHEIDop.GmbID/DC.identifier">gmb-2024-541008</meta:user-defined>
    <meta:user-defined meta:name="xs:date/OVERHEIDop.startdatum">2025-01-01</meta:user-defined>
    <meta:user-defined meta:name="OVERHEIDop.versieInformatie"/>
  </office:meta>
</office:document-meta>
</file>