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Kerkhoflaan 2, 8381 BB Vledder, Verzoeklocatie 20241108005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r hoogte van Kerkhoflaan 2, 8381 BB Vledder, Verzoeklocatie 2024110800593, voor de activiteit kappen, 19-12-2024 zaaknummer: 2024-0259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10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97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Kerkhoflaan 2, 8381 BB Vledder, Verzoeklocatie 2024110800593</meta:user-defined>
    <meta:user-defined meta:name="DCTERMS.W3CDTF/DCTERMS.available">2024-12-23</meta:user-defined>
    <meta:user-defined meta:name="DCTERMS.W3CDTF/OVERHEIDop.jaargang">2024</meta:user-defined>
    <meta:user-defined meta:name="OVERHEIDop.publicationIssue">541007</meta:user-defined>
    <meta:user-defined meta:name="OVERHEIDop.GmbID/DC.identifier">gmb-2024-541007</meta:user-defined>
    <meta:user-defined meta:name="OVERHEIDop.versieInformatie"/>
  </office:meta>
</office:document-meta>
</file>