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geveldakvlak aan de Sijsjespeer 27, 2771 PS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het voor- en achtergeveldakvlak aan de Sijsjespeer 27, 2771 PS Boskoop, geregistreerd onder nr. 0484350678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4. De gemeente neemt daarover waarschijnlijk voor 13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00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00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6780</meta:user-defined>
    <meta:user-defined meta:name="DCTERMS.abstract">Aanvraag vergunning voor het plaatsen van een dakkapel op het voor- en achtergeveldakvlak aan de Sijsjespeer 27, 2771 PS Boskoop</meta:user-defined>
    <dc:language>nl</dc:language>
    <meta:user-defined meta:name="OVERHEIDop.locatietype/OVERHEIDop.gebiedsmarkering">Punt</meta:user-defined>
    <meta:user-defined meta:name="DC.title">Aanvraag vergunning voor het plaatsen van een dakkapel op het voor- en achtergeveldakvlak aan de Sijsjespeer 27, 2771 PS Boskoop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005</meta:user-defined>
    <meta:user-defined meta:name="OVERHEIDop.GmbID/DC.identifier">gmb-2024-541005</meta:user-defined>
    <meta:user-defined meta:name="OVERHEIDop.versieInformatie"/>
  </office:meta>
</office:document-meta>
</file>