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drijfsruimte (wijziging op verleende vergunning V2020/142), Produktieweg 8 te Alphen aan den Rijn, V2023/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8 te Alphen aan den Rijn</text:p>
            <text:p text:style-name="common-al">2404 CC</text:p>
            <text:p text:style-name="common-al">V2023/933</text:p>
            <text:p text:style-name="common-al">het uitbreiden van de bedrijfsruimte (wijziging op verleende vergunning V2020/142)</text:p>
            <text:p text:style-name="last-al">Datum indiening: 2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drijfsruimte (wijziging op verleende vergunning V2020/142), Produktieweg 8 te Alphen aan den Rijn, V2023/933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10</meta:user-defined>
    <meta:user-defined meta:name="OVERHEIDop.GmbID/DC.identifier">gmb-2024-5410</meta:user-defined>
    <meta:user-defined meta:name="OVERHEIDop.versieInformatie"/>
  </office:meta>
</office:document-meta>
</file>