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achter Stationsweg 195, 5807A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december 2024 besloten om de beslistermijn voor de aanvraag met zaaknummer Z2024-00010477 voor Het realiseren van vijf starterswoningen en een seniorenwoning op locatie <text:span text:style-name="nadrukvet">achter Stationsweg 195, 5807AB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099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9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9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0477</meta:user-defined>
    <meta:user-defined meta:name="DCTERMS.abstract">Betreft: Beschikking verlenging beslistermijn Omgevingsvergunning - achter Stationsweg 195, 5807AB Oostrum</meta:user-defined>
    <dc:language>nl</dc:language>
    <meta:user-defined meta:name="OVERHEIDop.locatietype/OVERHEIDop.gebiedsmarkering">Vlak</meta:user-defined>
    <meta:user-defined meta:name="DC.title">Besluit - Verlenging beslistermijn Omgevingsvergunning - achter Stationsweg 195, 5807AB Oostru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999</meta:user-defined>
    <meta:user-defined meta:name="OVERHEIDop.GmbID/DC.identifier">gmb-2024-540999</meta:user-defined>
    <meta:user-defined meta:name="OVERHEIDop.versieInformatie"/>
  </office:meta>
</office:document-meta>
</file>