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cht agrarische grond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gemeente heeft diverse agrarische gronden beschikbaar om te verpachten voor het jaar 2025.</text:p>
              <text:p text:style-name="al"/>
              <text:p text:style-name="al">De inschrijfperiode loopt van dinsdag 24 december 2024 t/m woensdag 22 januari 2025 tot 17:00 uur. Inschrijvingen die later ontvangen worden, worden uitgesloten van deelname. </text:p>
              <text:p text:style-name="al">Indien u interesse heeft in de pachtbrochure kunt u een e-mail sturen naar <text:a xlink:href="mailto:Kees.vanDueren@etten-leur.nl" xlink:type="simple">Kees.vanDueren@Etten-Leur.nl</text:a> en <text:a xlink:href="mailto:Manon.Leppens@etten-leur.nl" xlink:type="simple">Manon.Leppens@etten-leur.nl</text:a>, wij zullen u dan de pachtbrochure toezenden. Liever de pachtbrochure op papier? Dan kunt u contact opnemen met team Grondzaken via 14076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09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acht agrarische gronden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997</meta:user-defined>
    <meta:user-defined meta:name="OVERHEIDop.GmbID/DC.identifier">gmb-2024-540997</meta:user-defined>
    <meta:user-defined meta:name="OVERHEIDop.versieInformatie"/>
  </office:meta>
</office:document-meta>
</file>