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53 2034JJ Haarlem, 0392-2024-0176099, vergroten bijgebouw met kapconstructie, ontvangen op 1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9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099</meta:user-defined>
    <meta:user-defined meta:name="DCTERMS.abstract">vergroten bijgebouw met kap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53 2034JJ Haarlem, 0392-2024-0176099, vergroten bijgebouw met kapconstructie, ontvangen op 19-12-2024</meta:user-defined>
    <meta:user-defined meta:name="DCTERMS.W3CDTF/DCTERMS.available">2024-12-23</meta:user-defined>
    <meta:user-defined meta:name="DCTERMS.W3CDTF/OVERHEIDop.jaargang">2024</meta:user-defined>
    <meta:user-defined meta:name="OVERHEIDop.publicationIssue">540992</meta:user-defined>
    <meta:user-defined meta:name="OVERHEIDop.GmbID/DC.identifier">gmb-2024-540992</meta:user-defined>
    <meta:user-defined meta:name="OVERHEIDop.versieInformatie"/>
  </office:meta>
</office:document-meta>
</file>