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5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2 november 2024;</text:p>
            <text:p text:style-name="al"/>
            <text:p text:style-name="al">gelet op artikel 228a van de Gemeentewet;</text:p>
            <text:p text:style-name="al"/>
            <text:p text:style-name="al">BESLUIT:</text:p>
            <text:p text:style-name="al"/>
            <text:p text:style-name="al">Vast te stellen de <text:span text:style-name="nadrukvet">Verordening rioolheff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verstaat onder:</text:p>
            <text:p text:style-name="al"/>
            <text:list text:style-name="id1-3-2-2-1-4">
              <text:list-item text:style-override="id1-3-2-2-1-4-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text:number>
                <text:p text:style-name="al">perceel: een roerende of onroerende zaak of een zelfstandig gedeelte daarvan;</text:p>
              </text:list-item>
              <text:list-item text:style-override="id1-3-2-2-1-4-3">
                <text:number>-</text:number>
                <text:p text:style-name="al">verbruiksperiode: de periode waarop de afrekening van het waterbedrijf betrekking heeft;</text:p>
              </text:list-item>
              <text:list-item text:style-override="id1-3-2-2-1-4-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het belastingjaar naar het perceel is toegevoerd of opgepompt, alsmede overige toegevoerde vloeibare substanties die via de riolering worden afgevoer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een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aantoonbare hoeveelheid water die niet is afgevoerd. Hierbij moet de op anderszins afgevoerde hoeveelheid water minstens 20% bedragen van de toegevoerde of opgepompte hoeveelheid.</text:p>
              </text:list-item>
              <text:list-item text:style-override="id1-3-2-2-5-6">
                <text:number>5.</text:number>
                <text:p text:style-name="al">Indien, in verband met het ontbreken van afzonderlijke watermeters, niet de hoeveelheid afvalwater kan worden vastgesteld zoals hiervoor omschreven, wordt:</text:p>
                <text:list text:style-name="id1-3-2-2-5-6-3">
                  <text:list-item text:style-override="id1-3-2-2-5-6-3-1">
                    <text:number>a.</text:number>
                    <text:p text:style-name="al">voor tot woning dienende eigendommen de hoeveelheid water vastgesteld op 45 m3 per persoon per jaar;</text:p>
                  </text:list-item>
                  <text:list-item text:style-override="id1-3-2-2-5-6-3-2">
                    <text:number>b.</text:number>
                    <text:p text:style-name="al">voor de gebruikers van de niet tot woning dienende eigendommen de verdeelsleutel gehanteerd zoals deze door de respectievelijke gebruikers worden gebruikt voor de onderlinge verdeling van de waternota van Vitens N.V. en bij het ontbreken van een dergelijke regeling tot een zo reëel mogelijke verdeling op basis van beschikbare gegevens;</text:p>
                  </text:list-item>
                </text:list>
              </text:list-item>
              <text:list-item text:style-override="id1-3-2-2-5-7">
                <text:number>6.</text:number>
                <text:p text:style-name="al">Bij veehouderijen, die voldoen aan de tweede volzin van lid 4 en waarbij aantoonbaar 90% van het afgevoerde water bestaat uit huishoudelijk afvalwater, is de hoeveelheid afvalwater afhankelijk van het aantal in de bij het bedrijf behorende woning wonende personen op 1 januari van het betreffende belastingjaar. Het waterverbruik per persoon wordt gesteld op 45 m3 per jaar. </text:p>
              </text:list-item>
            </text:list>
          </text:section>
          <text:section text:name="artikel_id1-3-2-2-6" text:style-name="artikel">
            <text:p text:style-name="artikel_kop_titel"><text:span text:style-name="artikel_kop_label">Artikel</text:span> <text:span text:style-name="artikel_kop_nr">6</text:span> Tarieven</text:p>
            <text:p text:style-name="al">Het tarief bedraagt voor elke kubieke meter water € 1,8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de verbruiksperiode.</text:p>
            <text:p text:style-name="al"/>
            <text:p text:style-name="al">Het belastingjaar omvat een aaneengesloten periode van 12 maanden, die gelijk is aan de tot 12 maanden herleide verbruiksperiode, met dien verstande dat indien die periode is gelegen in twee kalenderjaren het voor die kalenderjaren geldende tarief per 1m³ water naar tijdsevenredigheid wordt toegepast. Indien geen water wordt afgenomen van waterbedrijf Vitens N.V. is het belastingjaar gelijk aan het kalenderjaar. </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eindafrekeningnota van Vitens N.V.</text:p>
              </text:list-item>
              <text:list-item text:style-override="id1-3-2-2-8-4">
                <text:number>3.</text:number>
                <text:p text:style-name="al">De door Vitens N.V. verzonden voorschotnota's worden aangemerkt als voorlopig gevorderde bedragen;</text:p>
              </text:list-item>
              <text:list-item text:style-override="id1-3-2-2-8-5">
                <text:number>4.</text:number>
                <text:p text:style-name="al">Ingeval aan de belastingplichtige geen nota's van Vitens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tijdvak aanvangt, is de belasting verschuldigd over de hoeveelheid afvalwater, die in het resterende deel van dat tijdvak na de aanvang van de belastingplicht vanuit het eigendom wordt afgevoerd.</text:p>
              </text:list-item>
              <text:list-item text:style-override="id1-3-2-2-9-4">
                <text:number>3.</text:number>
                <text:p text:style-name="al">Indien de belastingplicht in de loop van het belastingtijdvak eindigt, wordt de belasting berekend op de werkelijke hoeveelheid afvalwater afgevoerd vanuit het eigendom, tot het tijdstip waarop de belastingplicht is geëindigd.</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voorlopig gevorderde bedragen en het definitief gevorderde bedrag moeten worden betaald tegelijk met en op dezelfde wijze als die waarop de voorschotnota’s en de eindafrekening van Vitens N.V. moeten worden betaald. </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van 19 december 2023 wordt ingetrokken met ingang van de in artikel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Vastgesteld in de openbare vergadering van 17 december 2024,</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L. Schellevis</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09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 Oost Gelre</meta:user-defined>
    <meta:user-defined meta:name="DCTERMS.W3CDTF/DCTERMS.available">2024-12-23</meta:user-defined>
    <meta:user-defined meta:name="DCTERMS.W3CDTF/OVERHEIDop.jaargang">2024</meta:user-defined>
    <meta:user-defined meta:name="OVERHEIDop.publicationIssue">540990</meta:user-defined>
    <meta:user-defined meta:name="OVERHEIDop.betreftRegeling">CVDR731580_1</meta:user-defined>
    <meta:user-defined meta:name="xs:date/OVERHEIDop.startdatum">2025-01-01</meta:user-defined>
    <meta:user-defined meta:name="OVERHEIDop.GmbID/DC.identifier">gmb-2024-540990</meta:user-defined>
    <meta:user-defined meta:name="OVERHEIDop.versieInformatie"/>
  </office:meta>
</office:document-meta>
</file>